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91
      <text:tab/>MOTIE VAN HET LID DOBBE</text:h>
      <text:p text:style-name="ifm_p_ifm">Voorgesteld 19 november 2024</text:p>
      <text:p text:style-name="ifm_p_mt.3.76mm_ifm">De Kamer,</text:p>
      <text:p text:style-name="ifm_p_mt.3.76mm_ifm">gehoord de beraadslaging,</text:p>
      <text:p text:style-name="ifm_p_mt.3.76mm_ifm">constaterende dat de Minister aangeeft dat momenteel ruim 7 fte bij het ministerie werkzaam is die zich op zowel wetgeving als naleving richt;</text:p>
      <text:p text:style-name="ifm_p_mt.3.76mm_ifm">constaterende dat de Nationaal Coördinator Sanctienaleving en Handhaving in 2022 heeft aanbevolen 4 tot 5 fte aan te nemen die zich specifiek op naleving richt, in aanvulling op het team dat zich met wetgeving bezighoudt;</text:p>
      <text:p text:style-name="ifm_p_mt.3.76mm_ifm">overwegende dat sinds de nationaal coördinator in 2022 zijn aanbevelingen publiceerde de noodzaak voor handhaving eerder is toegenomen dan afgenomen;</text:p>
      <text:p text:style-name="ifm_p_mt.3.76mm_ifm">verzoekt de regering 5 fte vrij te maken voor specifiek het handhaven op de naleving van sancties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10 V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10 V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het lid Dobbe over 5 fte vrijmaken voor het handhaven op de naleving van sancties</dc:title>
    <meta:user-defined meta:name="OVERHEIDop.ParlID/DC.identifier">kst-36410-V-91</meta:user-defined>
    <meta:user-defined meta:name="OVERHEIDop.ondernummer">91</meta:user-defined>
    <meta:user-defined meta:name="DCTERMS.W3CDTF/DCTERMS.available">2024-11-20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over 5 fte vrijmaken voor het handhaven op de naleving van sancties</meta:user-defined>
    <meta:user-defined meta:name="OVERHEIDop.indiener">S.E.M. Dobbe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9</meta:user-defined>
    <meta:user-defined meta:name="DC.title">Vaststelling van de begrotingsstaat van het Ministerie van Buitenlandse Zaken (V) voor het jaar 2024; Motie; Motie van het lid Dobbe over 5 fte vrijmaken voor het handhaven op de naleving van sanc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