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8
      <text:tab/>BRIEF VAN DE MINISTER VAN BUITENLANDSE ZAKEN</text:h>
      <text:p text:style-name="ifm_p_mt.3.76mm_ifm">Aan de Voorzitter van de Tweede Kamer der Staten-Generaal</text:p>
      <text:p text:style-name="ifm_p_mt.3.76mm_ifm">Den Haag, 28 juni 2024</text:p>
      <text:p text:style-name="ifm_p_mt.3.76mm_ifm">Hierbij bied ik de zevende editie van de jaarlijkse Kamerbrief over de Staat van het Consulaire aan. In de Staat van het Consulaire 2024 wordt ingegaan op de staat van de consulaire dienstverlening aan Nederlandse burgers in het buitenland en niet-Nederlanders die naar Nederland willen reizen.</text:p>
      <text:p text:style-name="ifm_p_mt.3.76mm_ifm">In de vorige editie van de Staat van het Consulaire werd de steeds veranderende consulaire context toegelicht. Deze trend heeft zich in 2023 voortgezet waardoor er een steeds grotere uitdaging voor de uitvoering staat.</text:p>
      <text:p text:style-name="ifm_p_mt.3.76mm_ifm">In deze editie van de Staat van het Consulaire staat een aantal van de ontwikkelingen centraal die in 2023 invloed heeft gehad op het consulaire domein en de getroffen maatregelen om de consulaire klant blijvend tijdig, adequaat en efficiënt te ondersteunen.</text:p>
      <text:p text:style-name="ifm_p_mt.3.76mm_ifm">In deel één van de Staat van het Consulaire wordt een aantal voorbeelden genoemd van de toenemende vraag naar consulaire dienstverlening. In deel twee wordt een overzicht gegeven van de huidige ontwikkelingen, de lopende zaken en de toekomstige plannen binnen het consulaire domein in den brede, eveneens als de stand van zaken op moties en toezeggingen.</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8<text:tab/><text:page-number text:select-page="current"/></text:p>
      </style:footer>
    </style:master-page>
    <style:master-page xmlns:sdu-fn="http://schema.sdu.nl/2011/07/functions" style:name="Landscape" style:page-layout-name="landscape-margin-text">
      <style:footer>
        <text:p text:style-name="footer">Tweede Kamer, vergaderjaar 2023-2024, 36 410 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Brief regering; Staat van het Consulaire 2024</dc:title>
    <meta:user-defined meta:name="OVERHEIDop.ParlID/DC.identifier">kst-36410-V-88</meta:user-defined>
    <meta:user-defined meta:name="OVERHEIDop.ondernummer">88</meta:user-defined>
    <meta:user-defined meta:name="DCTERMS.W3CDTF/DCTERMS.available">2024-07-03</meta:user-defined>
    <meta:user-defined meta:name="OVERHEIDop.KamerstukTypen/DC.type">Brief</meta:user-defined>
    <meta:user-defined meta:name="OVERHEIDop.dossiernummer">36410-V</meta:user-defined>
    <meta:user-defined meta:name="OVERHEIDop.configuratie">https://repository.officiele-overheidspublicaties.nl/MasterConfiguraties/MC-OEP-Kamerstuk-Web/1.8/xml/MC-OEP-Kamerstuk-Web.xml</meta:user-defined>
    <meta:user-defined meta:name="OVERHEIDop.documenttitel">Staat van het Consulaire 2024</meta:user-defined>
    <meta:user-defined meta:name="OVERHEIDop.indiener">H.G.J. Bruins Slot</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aststelling van de begrotingsstaat van het Ministerie van Buitenlandse Zaken (V) voor het jaar 2024; Brief regering; Staat van het Consulair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