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0-V-8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V<text:tab/>Vaststelling van de begrotingsstaat van het Ministerie van Buitenlandse Zaken (V) voor het jaar 2024</text:h>
      <text:h text:style-name="ifm_p_font.bold_size.9.06pt_mt.18.8mm_indent.-58.5mm_ifm" text:outline-level="1">Nr. 82
      <text:tab/>BRIEF VAN DE MINISTER VAN BUITENLANDSE ZAKEN</text:h>
      <text:p text:style-name="ifm_p_mt.3.76mm_ifm">Aan de Voorzitter van de Tweede Kamer der Staten-Generaal</text:p>
      <text:p text:style-name="ifm_p_mt.3.76mm_ifm">Den Haag, 26 april 2024</text:p>
      <text:p text:style-name="ifm_p_mt.3.76mm_ifm">Naar aanleiding van het verzoek van de vaste commissie voor Buitenlandse Zaken van uw Kamer van 5 februari jl. om een kabinetsreactie op het advies nr. 45 van de CAVV, inzake de consequenties op de lange termijn van het oprichten van een alternatief tribunaal om de misdaad van agressie te berechten en andere mogelijkheden om de Russische president Poetin te berechten, wil ik u mededelen dat het niet mogelijk is gebleken om de kabinetsreactie binnen de gestelde termijn aan uw Kamer te doen toekomen. De vaste commissie voor Buitenlandse Zaken had verzocht de kabinetsreactie uiterlijk 1 mei aan uw Kamer te sturen.</text:p>
      <text:p text:style-name="ifm_p_mt.3.76mm_ifm">Het advies ziet op complexe materie, die valt binnen de beleidsterreinen van het Ministerie van Buitenlandse Zaken en het Ministerie van Justitie en Veiligheid, waarover een zorgvuldige interdepartementale afstemming noodzakelijk is. Hierdoor is meer tijd dan gebruikelijk gemoeid met het opstellen van de kabinetsreactie op dit advies.</text:p>
      <text:p text:style-name="ifm_p_mt.3.76mm_ifm">Het streven is de kabinetsreactie zo spoedig mogelijk aan uw Kamer te doen toekomen.</text:p>
      <text:p text:style-name="ifm_p_mt.5.08mm_ifm">De Minister van Buitenlandse Zaken,<text:line-break/>H.G.J.<text:s/>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V, nr. 82<text:tab/><text:page-number text:select-page="current"/></text:p>
      </style:footer>
    </style:master-page>
    <style:master-page xmlns:sdu-fn="http://schema.sdu.nl/2011/07/functions" style:name="Landscape" style:page-layout-name="landscape-margin-text">
      <style:footer>
        <text:p text:style-name="footer">Tweede Kamer, vergaderjaar 2023-2024, 36 410-V, nr. 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Buitenlandse Zaken (V) voor het jaar 2024; Brief regering; Uitstel toezending kabinetsreactie op het advies ‘De consequenties op de lange termijn van het oprichten van een alternatief tribunaal om de misdaad van agressie te berechten en andere mogelijkheden om de Russische president Poetin te berechten’ van de Commissie van Advies inzake Volkenrechtelijke Vraagstukken (CAVV)</dc:title>
    <meta:user-defined meta:name="OVERHEIDop.ParlID/DC.identifier">kst-36410-V-82</meta:user-defined>
    <meta:user-defined meta:name="OVERHEIDop.ondernummer">82</meta:user-defined>
    <meta:user-defined meta:name="DCTERMS.W3CDTF/DCTERMS.available">2024-05-02</meta:user-defined>
    <meta:user-defined meta:name="OVERHEIDop.KamerstukTypen/DC.type">Brief</meta:user-defined>
    <meta:user-defined meta:name="OVERHEIDop.dossiernummer">36410-V</meta:user-defined>
    <meta:user-defined meta:name="OVERHEIDop.configuratie">https://repository.officiele-overheidspublicaties.nl/MasterConfiguraties/MC-OEP-Kamerstuk-Web/1.6/xml/MC-OEP-Kamerstuk-Web.xml</meta:user-defined>
    <meta:user-defined meta:name="OVERHEIDop.documenttitel">Uitstel toezending kabinetsreactie op het advies ‘De consequenties op de lange termijn van het oprichten van een alternatief tribunaal om de misdaad van agressie te berechten en andere mogelijkheden om de Russische president Poetin te berechten’ van de Commissie van Advies inzake Volkenrechtelijke Vraagstukken (CAVV)</meta:user-defined>
    <meta:user-defined meta:name="OVERHEIDop.indiener">H.G.J. Bruins Slot</meta:user-defined>
    <meta:user-defined meta:name="OVERHEIDop.dossiertitel">Vaststelling van de begrotingsstaat van het Ministerie van Buitenlandse Zaken (V)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26</meta:user-defined>
    <meta:user-defined meta:name="DC.title">Vaststelling van de begrotingsstaat van het Ministerie van Buitenlandse Zaken (V) voor het jaar 2024; Brief regering; Uitstel toezending kabinetsreactie op het advies ‘De consequenties op de lange termijn van het oprichten van een alternatief tribunaal om de misdaad van agressie te berechten en andere mogelijkheden om de Russische president Poetin te berechten’ van de Commissie van Advies inzake Volkenrechtelijke Vraagstukken (CAVV)</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