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78
      <text:tab/>GEWIJZIGDE MOTIE VAN HET LID DASSEN C.S. TER VERVANGING VAN DIE GEDRUKT ONDER NR. 75</text:h>
      <text:p text:style-name="ifm_p_ifm">Voorgesteld 15 februari 2024</text:p>
      <text:p text:style-name="ifm_p_mt.3.76mm_ifm">De Kamer,</text:p>
      <text:p text:style-name="ifm_p_mt.3.76mm_ifm">gehoord de beraadslaging,</text:p>
      <text:p text:style-name="ifm_p_mt.3.76mm_ifm">verzoekt de regering, indien niet tot een unaniem EU-akkoord gekomen kan worden, over te gaan tot het nationaal opleggen van sancties aan Israëlische kolonisten die zich schuldig maken aan misdaden op de Westelijke Jordaanoever – waaronder een nationaal inreisverbod – evenals in Europees verband een coalition of the willing te vormen van landen die soortgelijke sancties wensen op te leggen,</text:p>
      <text:p text:style-name="ifm_p_mt.3.76mm_ifm">en gaat over tot de orde van de dag.</text:p>
      <text:p text:style-name="ifm_p_mt.3.76mm_ifm">Dassen</text:p>
      <text:p text:style-name="ifm_p_ifm">Paternotte</text:p>
      <text:p text:style-name="ifm_p_ifm">Piri</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78<text:tab/><text:page-number text:select-page="current"/></text:p>
      </style:footer>
    </style:master-page>
    <style:master-page xmlns:sdu-fn="http://schema.sdu.nl/2011/07/functions" style:name="Landscape" style:page-layout-name="landscape-margin-text">
      <style:footer>
        <text:p text:style-name="footer">Tweede Kamer, vergaderjaar 2023-2024, 36 41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gewijzigd/nader); Gewijzigde motie van het lid Dassen c.s. over sancties opleggen aan Israëlische kolonisten die zich schuldig maken aan misdaden op de Westelijke Jordaanoever, en een Europese coalition of the willing vormen (t.v.v. 36410-V-75)</dc:title>
    <meta:user-defined meta:name="OVERHEIDop.ParlID/DC.identifier">kst-36410-V-78</meta:user-defined>
    <meta:user-defined meta:name="OVERHEIDop.ondernummer">78</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Gewijzigde motie van het lid Dassen c.s. over sancties opleggen aan Israëlische kolonisten die zich schuldig maken aan misdaden op de Westelijke Jordaanoever, en een Europese coalition of the willing vormen (t.v.v. 36410-V-75)</meta:user-defined>
    <meta:user-defined meta:name="OVERHEIDop.indiener">S.R.T. van Baarle</meta:user-defined>
    <meta:user-defined meta:name="OVERHEIDop.indiener">K.P. Piri</meta:user-defined>
    <meta:user-defined meta:name="OVERHEIDop.indiener">J.M. Paternotte</meta:user-defined>
    <meta:user-defined meta:name="OVERHEIDop.indiener">L.A.J.M. Dassen</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at van het Ministerie van Buitenlandse Zaken (V) voor het jaar 2024; Motie (gewijzigd/nader); Gewijzigde motie van het lid Dassen c.s. over sancties opleggen aan Israëlische kolonisten die zich schuldig maken aan misdaden op de Westelijke Jordaanoever, en een Europese coalition of the willing vormen (t.v.v. 36410-V-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