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77
      <text:tab/>GEWIJZIGDE MOTIE VAN HET LID TUINMAN C.S. TER VERVANGING VAN DIE GEDRUKT ONDER NR. 62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overwegende dat er een aangenomen resolutie (A9–0117/2021) in het Europees Parlement ligt die UNRWA veroordeelt op het onderwijzen van «haat en intolerantie»,</text:p>
      <text:p text:style-name="ifm_p_mt.3.76mm_ifm">overwegende dat dat in verband kan staan met de banden die UNRWA-medewerkers met Hamas zouden hebben,</text:p>
      <text:p text:style-name="ifm_p_mt.3.76mm_ifm">van mening dat in de Palestijnse gebieden goede scholing en goed bestuur nodig is dat zal leiden tot het tegengaan van antisemitisme en bevorderen van vrede,</text:p>
      <text:p text:style-name="ifm_p_mt.3.76mm_ifm">verzoekt het kabinet via internationale wegen zoals de VN samen met andere Westerse VN-lidstaten te pleiten voor het tegengaan van antisemitisme in Gaza en voor educatiemethoden van UNRWA-medewerkers mee te nemen in het VN-onderzoek naar terrorisme,</text:p>
      <text:p text:style-name="ifm_p_mt.3.76mm_ifm">en gaat over tot de orde van de dag,</text:p>
      <text:p text:style-name="ifm_p_mt.3.76mm_ifm">Tuinman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 (gewijzigd/nader); Gewijzigde motie van het lid Tuinman c.s. over samen met andere westerse VN-lidstaten pleiten voor het tegengaan van antisemitisme in Gaza en educatiemethoden van UNRWA-medewerkers meenemen in het VN-onderzoek naar terrorisme (t.v.v. 36410-V-62)</dc:title>
    <meta:user-defined meta:name="OVERHEIDop.ParlID/DC.identifier">kst-36410-V-77</meta:user-defined>
    <meta:user-defined meta:name="OVERHEIDop.ondernummer">77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uinman c.s. over samen met andere westerse VN-lidstaten pleiten voor het tegengaan van antisemitisme in Gaza en educatiemethoden van UNRWA-medewerkers meenemen in het VN-onderzoek naar terrorisme (t.v.v. 36410-V-62)</meta:user-defined>
    <meta:user-defined meta:name="OVERHEIDop.indiener">D.G.M. Ceder</meta:user-defined>
    <meta:user-defined meta:name="OVERHEIDop.indiener">C. Stoffer</meta:user-defined>
    <meta:user-defined meta:name="OVERHEIDop.indiener">G.P. Tuinma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Vaststelling van de begrotingsstaat van het Ministerie van Buitenlandse Zaken (V) voor het jaar 2024; Motie (gewijzigd/nader); Gewijzigde motie van het lid Tuinman c.s. over samen met andere westerse VN-lidstaten pleiten voor het tegengaan van antisemitisme in Gaza en educatiemethoden van UNRWA-medewerkers meenemen in het VN-onderzoek naar terrorisme (t.v.v. 36410-V-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