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75
      <text:tab/>MOTIE VAN HET LID DASSEN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verzoekt de regering over te gaan tot het opleggen van sancties aan Israëlische kolonisten die zich schuldig maken aan misdaden op de Westelijke Jordaanoever, waaronder een nationaal inreisverbod;</text:p>
      <text:p text:style-name="ifm_p_mt.3.76mm_ifm">verzoekt de regering in Europees verband een coalition of the willing te vormen van landen die soortgelijke sancties wensen op te leggen,</text:p>
      <text:p text:style-name="ifm_p_mt.3.76mm_ifm">en gaat over tot de orde van de dag.</text:p>
      <text:p text:style-name="ifm_p_mt.3.76mm_ifm">Dassen</text:p>
      <text:p text:style-name="ifm_p_ifm">Paternotte</text:p>
      <text:p text:style-name="ifm_p_ifm">Piri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assen c.s. over sancties opleggen aan Israëlische kolonisten die zich schuldig maken aan misdaden op de Westelijke Jordaanoever, en een Europese coalition of the willing vormen</dc:title>
    <meta:user-defined meta:name="OVERHEIDop.ParlID/DC.identifier">kst-36410-V-75</meta:user-defined>
    <meta:user-defined meta:name="OVERHEIDop.ondernummer">75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sancties opleggen aan Israëlische kolonisten die zich schuldig maken aan misdaden op de Westelijke Jordaanoever, en een Europese coalition of the willing vormen</meta:user-defined>
    <meta:user-defined meta:name="OVERHEIDop.indiener">S.R.T. van Baarle</meta:user-defined>
    <meta:user-defined meta:name="OVERHEIDop.indiener">K.P. Piri</meta:user-defined>
    <meta:user-defined meta:name="OVERHEIDop.indiener">J.M. Paternotte</meta:user-defined>
    <meta:user-defined meta:name="OVERHEIDop.indiener">L.A.J.M. Dasse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Dassen c.s. over sancties opleggen aan Israëlische kolonisten die zich schuldig maken aan misdaden op de Westelijke Jordaanoever, en een Europese coalition of the willing v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