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74
      <text:tab/>MOTIE VAN HET LID DASSEN</text:h>
      <text:p text:style-name="ifm_p_ifm">Voorgesteld 14 februari 2024</text:p>
      <text:p text:style-name="ifm_p_mt.3.76mm_ifm">De Kamer,</text:p>
      <text:p text:style-name="ifm_p_mt.3.76mm_ifm">gehoord de beraadslaging,</text:p>
      <text:p text:style-name="ifm_p_mt.3.76mm_ifm">constaterende dat China vooroploopt in het ontwikkelen van zowel een eigen digitale valuta (CBDC) als een bijbehorend digitaal betaalplatform (CIPS);</text:p>
      <text:p text:style-name="ifm_p_mt.3.76mm_ifm">constaterende dat in Europees verband wordt gewerkt aan de introductie van een digitale euro die enkel voorziet in kleinschalige betalingen;</text:p>
      <text:p text:style-name="ifm_p_mt.3.76mm_ifm">overwegende dat de Europese strategische autonomie zonder een digitale euro die voorziet in de mogelijkheid tot grootschalige, grensoverstijgende betalingen, onder druk komt te staan ten opzichte van onder andere China;</text:p>
      <text:p text:style-name="ifm_p_mt.3.76mm_ifm">verzoekt de regering in Europees verband te pleiten voor de ontwikkeling van een wholesale-variant van de digitale euro, inclusief het opzetten van een Europees digitaal betaalplatform dat interoperabel is met digitale betaalplatformen van buiten de EU, teneinde de Europese muntmacht en de strategische autonomie te bescherm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74<text:tab/><text:page-number text:select-page="current"/></text:p>
      </style:footer>
    </style:master-page>
    <style:master-page xmlns:sdu-fn="http://schema.sdu.nl/2011/07/functions" style:name="Landscape" style:page-layout-name="landscape-margin-text">
      <style:footer>
        <text:p text:style-name="footer">Tweede Kamer, vergaderjaar 2023-2024, 36 41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Dassen over in Europees verband pleiten voor de ontwikkeling van een wholesale-variant van de digitale euro</dc:title>
    <meta:user-defined meta:name="OVERHEIDop.ParlID/DC.identifier">kst-36410-V-74</meta:user-defined>
    <meta:user-defined meta:name="OVERHEIDop.ondernummer">74</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Dassen over in Europees verband pleiten voor de ontwikkeling van een wholesale-variant van de digitale euro</meta:user-defined>
    <meta:user-defined meta:name="OVERHEIDop.indiener">L.A.J.M. Dassen</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Dassen over in Europees verband pleiten voor de ontwikkeling van een wholesale-variant van d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