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9
      <text:tab/>MOTIE VAN HET LID VAN BAARLE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er nog altijd Nederlandse staatsburgers vastzitten in Gaza, waar zich een humanitaire catastrofe voltrekt;</text:p>
      <text:p text:style-name="ifm_p_mt.3.76mm_ifm">constaterende dat burgers van andere Europese staten ook nog vastzitten in Gaza;</text:p>
      <text:p text:style-name="ifm_p_mt.3.76mm_ifm">overwegende dat de inzet van de Nederlandse regering nog niet heeft geleid tot de terugkeer van alle Nederlandse staatsburgers;</text:p>
      <text:p text:style-name="ifm_p_mt.3.76mm_ifm">verzoekt de regering om te bevorderen dat in Europees verband gezamenlijk wordt opgetrokken in de richting van Israël om Europese staatsburgers in Gaza zo snel mogelijk terug te halen,</text:p>
      <text:p text:style-name="ifm_p_mt.3.76mm_ifm">en gaat over tot de orde van de dag.</text:p>
      <text:p text:style-name="ifm_p_mt.3.76mm_ifm">Van Baarl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Van Baarle c.s. over bevorderen dat in Europees verband gezamenlijk wordt opgetrokken om Europese staatsburgers in Gaza zo snel mogelijk terug te halen</dc:title>
    <meta:user-defined meta:name="OVERHEIDop.ParlID/DC.identifier">kst-36410-V-69</meta:user-defined>
    <meta:user-defined meta:name="OVERHEIDop.ondernummer">69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bevorderen dat in Europees verband gezamenlijk wordt opgetrokken om Europese staatsburgers in Gaza zo snel mogelijk terug te halen</meta:user-defined>
    <meta:user-defined meta:name="OVERHEIDop.indiener">L.A.J.M. Dassen</meta:user-defined>
    <meta:user-defined meta:name="OVERHEIDop.indiener">K.P. Piri</meta:user-defined>
    <meta:user-defined meta:name="OVERHEIDop.indiener">S.R.T. van Baarl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Van Baarle c.s. over bevorderen dat in Europees verband gezamenlijk wordt opgetrokken om Europese staatsburgers in Gaza zo snel mogelijk terug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