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68
      <text:tab/>MOTIE VAN HET LID VAN BAARLE C.S.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de Palestijnse bevolking al decennialang onder een apartheidsregime leeft volgens de grootste mensenrechtenorganisaties;</text:p>
      <text:p text:style-name="ifm_p_mt.3.76mm_ifm">constaterende dat de Nederlandse regering voorstander is van een zelfstandige Palestijnse staat en tegen de verdere annexatie van de Palestijnse gebieden;</text:p>
      <text:p text:style-name="ifm_p_mt.3.76mm_ifm">overwegende dat de Palestijnen recht hebben op een realistisch tijdspad voor gelijke rechten;</text:p>
      <text:p text:style-name="ifm_p_mt.3.76mm_ifm">overwegende dat de erkenning van een Palestijnse staat een krachtige signaalwerking zou hebben voor het Palestijnse recht op zelfbeschikking;</text:p>
      <text:p text:style-name="ifm_p_mt.3.76mm_ifm">verzoekt de regering om de Palestijnse Staat te erkennen,</text:p>
      <text:p text:style-name="ifm_p_mt.3.76mm_ifm">en gaat over tot de orde van de dag.</text:p>
      <text:p text:style-name="ifm_p_mt.3.76mm_ifm">Van Baarle</text:p>
      <text:p text:style-name="ifm_p_ifm">Piri</text:p>
      <text:p text:style-name="ifm_p_ifm">Dobb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Van Baarle c.s. over de Palestijnse Staat erkennen</dc:title>
    <meta:user-defined meta:name="OVERHEIDop.ParlID/DC.identifier">kst-36410-V-68</meta:user-defined>
    <meta:user-defined meta:name="OVERHEIDop.ondernummer">68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de Palestijnse Staat erkennen</meta:user-defined>
    <meta:user-defined meta:name="OVERHEIDop.indiener">L.A.J.M. Dassen</meta:user-defined>
    <meta:user-defined meta:name="OVERHEIDop.indiener">S.E.M. Dobbe</meta:user-defined>
    <meta:user-defined meta:name="OVERHEIDop.indiener">K.P. Piri</meta:user-defined>
    <meta:user-defined meta:name="OVERHEIDop.indiener">S.R.T. van Baarle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het lid Van Baarle c.s. over de Palestijnse Staat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