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63
      <text:tab/>MOTIE VAN HET LID CEDER C.S.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Nigeria blasfemiewetten kent waarop de doodstraf staat;</text:p>
      <text:p text:style-name="ifm_p_mt.3.76mm_ifm">constaterende dat er in het geval van beschuldigingen van blasfemie ook gevallen van eigenrichting voorkomen, waarbij mensen op gruwelijke wijze worden vermoord;</text:p>
      <text:p text:style-name="ifm_p_mt.3.76mm_ifm">overwegende dat zowel moslims als christenen slachtoffer kunnen worden van al dan niet valse beschuldigingen van blasfemie en dat dit verschrikkelijke consequenties voor hen kan hebben;</text:p>
      <text:p text:style-name="ifm_p_mt.3.76mm_ifm">verzoekt de regering in bilateraal verband, bijvoorbeeld door inzet van onze gezant voor vrijheid van geloof en levensovertuiging, en in Europees/multilateraal verband bij de Nigeriaanse regering te pleiten voor afschaffing van de doodstraf op blasfemie,</text:p>
      <text:p text:style-name="ifm_p_mt.3.76mm_ifm">en gaat over tot de orde van de dag.</text:p>
      <text:p text:style-name="ifm_p_mt.3.76mm_ifm">Ceder</text:p>
      <text:p text:style-name="ifm_p_ifm">Stoff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Ceder c.s. over bij de Nigeriaanse regering pleiten voor afschaffing van de doodstraf op blasfemie</dc:title>
    <meta:user-defined meta:name="OVERHEIDop.ParlID/DC.identifier">kst-36410-V-63</meta:user-defined>
    <meta:user-defined meta:name="OVERHEIDop.ondernummer">63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bij de Nigeriaanse regering pleiten voor afschaffing van de doodstraf op blasfemie</meta:user-defined>
    <meta:user-defined meta:name="OVERHEIDop.indiener">D.G. Boswijk</meta:user-defined>
    <meta:user-defined meta:name="OVERHEIDop.indiener">C. Stoffer</meta:user-defined>
    <meta:user-defined meta:name="OVERHEIDop.indiener">D.G.M. Ceder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Ceder c.s. over bij de Nigeriaanse regering pleiten voor afschaffing van de doodstraf op blasfe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