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-6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V<text:tab/>Vaststelling van de begrotingsstaat van het Ministerie van Buitenlandse Zaken (V) voor het jaar 2024</text:h>
      <text:h text:style-name="ifm_p_font.bold_size.9.06pt_mt.18.8mm_indent.-58.5mm_ifm" text:outline-level="1">Nr. 62
      <text:tab/>MOTIE VAN HET LID TUINMAN C.S.</text:h>
      <text:p text:style-name="ifm_p_ifm">Voorgesteld 14 februari 2024</text:p>
      <text:p text:style-name="ifm_p_mt.3.76mm_ifm">De Kamer,</text:p>
      <text:p text:style-name="ifm_p_mt.3.76mm_ifm">gehoord de beraadslaging,</text:p>
      <text:p text:style-name="ifm_p_mt.3.76mm_ifm">overwegende dat volgens het rapport van UN Watch er door UNRWA-onderwijsmedewerkers antisemitisme, terreur en haat werd gepredikt;</text:p>
      <text:p text:style-name="ifm_p_mt.3.76mm_ifm">overwegende dat dat in verband kan staan met de banden die UNRWA-medewerkers met Hamas zouden hebben;</text:p>
      <text:p text:style-name="ifm_p_mt.3.76mm_ifm">van mening dat goede scholing en goed bestuur in de Palestijnse gebieden nodig zijn en een voorwaarde zijn voor vrede;</text:p>
      <text:p text:style-name="ifm_p_mt.3.76mm_ifm">verzoekt het kabinet via internationale wegen samen met andere westerse VN-lidstaten te pleiten voor «de-antisemitisering» in Gaza en lesmateriaal en methoden van UNRWA-medewerkers mee te laten nemen in het VN-onderzoek naar terrorisme,</text:p>
      <text:p text:style-name="ifm_p_mt.3.76mm_ifm">en gaat over tot de orde van de dag.</text:p>
      <text:p text:style-name="ifm_p_mt.3.76mm_ifm">Tuinman</text:p>
      <text:p text:style-name="ifm_p_ifm">Stoffer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V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V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4; Motie; Motie van het lid Tuinman c.s. over samen met andere westerse VN-lidstaten pleiten voor "de-antisemitisering" in Gaza en het lesmateriaal van UNRWA-medewerkers meenemen in onderzoek naar terrorisme</dc:title>
    <meta:user-defined meta:name="OVERHEIDop.ParlID/DC.identifier">kst-36410-V-62</meta:user-defined>
    <meta:user-defined meta:name="OVERHEIDop.ondernummer">62</meta:user-defined>
    <meta:user-defined meta:name="DCTERMS.W3CDTF/DCTERMS.available">2024-02-16</meta:user-defined>
    <meta:user-defined meta:name="OVERHEIDop.KamerstukTypen/DC.type">Motie</meta:user-defined>
    <meta:user-defined meta:name="OVERHEIDop.dossiernummer">36410-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uinman c.s. over samen met andere westerse VN-lidstaten pleiten voor "de-antisemitisering" in Gaza en het lesmateriaal van UNRWA-medewerkers meenemen in onderzoek naar terrorisme</meta:user-defined>
    <meta:user-defined meta:name="OVERHEIDop.indiener">D.G.M. Ceder</meta:user-defined>
    <meta:user-defined meta:name="OVERHEIDop.indiener">C. Stoffer</meta:user-defined>
    <meta:user-defined meta:name="OVERHEIDop.indiener">G.P. Tuinman</meta:user-defined>
    <meta:user-defined meta:name="OVERHEIDop.dossiertitel">Vaststelling van de begrotingsstaat van het Ministerie van Buitenlandse Zaken (V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14</meta:user-defined>
    <meta:user-defined meta:name="DC.title">Vaststelling van de begrotingsstaat van het Ministerie van Buitenlandse Zaken (V) voor het jaar 2024; Motie; Motie van het lid Tuinman c.s. over samen met andere westerse VN-lidstaten pleiten voor "de-antisemitisering" in Gaza en het lesmateriaal van UNRWA-medewerkers meenemen in onderzoek naar terrorism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