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61
      <text:tab/>MOTIE VAN HET LID TUINMAN C.S.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overwegende dat UNRWA al decennialang een monopolie heeft op humanitaire hulp in Gaza;</text:p>
      <text:p text:style-name="ifm_p_mt.3.76mm_ifm">overwegende dat UNRWA-medewerkers in verband zijn gebracht met banden met Hamas, maar ook dat Palestijnen in Gaza direct noodhulp nodig hebben;</text:p>
      <text:p text:style-name="ifm_p_mt.3.76mm_ifm">verzoekt het kabinet via internationale wegen zoals de VN samen met andere westerse VN-lidstaten te pleiten voor de diversificatie van hulporganisaties in Gaza,</text:p>
      <text:p text:style-name="ifm_p_mt.3.76mm_ifm">en gaat over tot de orde van de dag.</text:p>
      <text:p text:style-name="ifm_p_mt.3.76mm_ifm">Tuinman</text:p>
      <text:p text:style-name="ifm_p_ifm">Stoff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Tuinman c.s. over via internationale wegen zoals de VN pleiten voor een diversificatie van hulporganisaties in Gaza</dc:title>
    <meta:user-defined meta:name="OVERHEIDop.ParlID/DC.identifier">kst-36410-V-61</meta:user-defined>
    <meta:user-defined meta:name="OVERHEIDop.ondernummer">61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uinman c.s. over via internationale wegen zoals de VN pleiten voor een diversificatie van hulporganisaties in Gaza</meta:user-defined>
    <meta:user-defined meta:name="OVERHEIDop.indiener">D.G.M. Ceder</meta:user-defined>
    <meta:user-defined meta:name="OVERHEIDop.indiener">C. Stoffer</meta:user-defined>
    <meta:user-defined meta:name="OVERHEIDop.indiener">G.P. Tuinman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Tuinman c.s. over via internationale wegen zoals de VN pleiten voor een diversificatie van hulporganisaties i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