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60
      <text:tab/>MOTIE VAN HET LID BOSWIJK C.S.</text:h>
      <text:p text:style-name="ifm_p_ifm">Voorgesteld 14 februari 2024</text:p>
      <text:p text:style-name="ifm_p_mt.3.76mm_ifm">De Kamer,</text:p>
      <text:p text:style-name="ifm_p_mt.3.76mm_ifm">gehoord de beraadslaging,</text:p>
      <text:p text:style-name="ifm_p_mt.3.76mm_ifm">constaterende dat de veiligheidssituatie in het oosten van de Democratische Republiek Congo elke dag verslechtert;</text:p>
      <text:p text:style-name="ifm_p_mt.3.76mm_ifm">constaterende dat de huidige humanitaire situatie in het oosten van de Democratische Republiek Congo een van de grootste rampen ter wereld is, met 2,5 miljoen vluchtelingen en 2,6 miljoen mensen die geen toegang hebben tot voedsel;</text:p>
      <text:p text:style-name="ifm_p_mt.3.76mm_ifm">constaterende dat er op dit moment geen EU-vertegenwoordiger is voor de Grote Merenregio en dat de urgentie voor een EU-vertegenwoordiger nu groter is dan ooit;</text:p>
      <text:p text:style-name="ifm_p_mt.3.76mm_ifm">verzoekt de regering een brief aan de Kamer te doen toekomen over de politieke, veiligheids- en humanitaire situatie in Oost-Congo en de wijze waarop Nederland bilateraal en in EU-verband bijdraagt aan het verbeteren van de situatie;</text:p>
      <text:p text:style-name="ifm_p_mt.3.76mm_ifm">verzoekt de regering de EU te vragen prioriteit te maken van het aanstellen van een EU-vertegenwoordiger voor de Grote Merenregio,</text:p>
      <text:p text:style-name="ifm_p_mt.3.76mm_ifm">en gaat over tot de orde van de dag.</text:p>
      <text:p text:style-name="ifm_p_mt.3.76mm_ifm">Boswijk</text:p>
      <text:p text:style-name="ifm_p_ifm">Ceder</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60<text:tab/><text:page-number text:select-page="current"/></text:p>
      </style:footer>
    </style:master-page>
    <style:master-page xmlns:sdu-fn="http://schema.sdu.nl/2011/07/functions" style:name="Landscape" style:page-layout-name="landscape-margin-text">
      <style:footer>
        <text:p text:style-name="footer">Tweede Kamer, vergaderjaar 2023-2024, 36 410 V,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Motie; Motie van het lid Boswijk c.s. over een Kamerbrief over de situatie in Oost-Congo en een EU-vertegenwoordiger aanstellen voor de Grote Merenregio</dc:title>
    <meta:user-defined meta:name="OVERHEIDop.ParlID/DC.identifier">kst-36410-V-60</meta:user-defined>
    <meta:user-defined meta:name="OVERHEIDop.ondernummer">60</meta:user-defined>
    <meta:user-defined meta:name="DCTERMS.W3CDTF/DCTERMS.available">2024-02-16</meta:user-defined>
    <meta:user-defined meta:name="OVERHEIDop.KamerstukTypen/DC.type">Motie</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Motie van het lid Boswijk c.s. over een Kamerbrief over de situatie in Oost-Congo en een EU-vertegenwoordiger aanstellen voor de Grote Merenregio</meta:user-defined>
    <meta:user-defined meta:name="OVERHEIDop.indiener">K.P. Piri</meta:user-defined>
    <meta:user-defined meta:name="OVERHEIDop.indiener">D.G.M. Ceder</meta:user-defined>
    <meta:user-defined meta:name="OVERHEIDop.indiener">D.G. Boswijk</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Vaststelling van de begrotingsstaat van het Ministerie van Buitenlandse Zaken (V) voor het jaar 2024; Motie; Motie van het lid Boswijk c.s. over een Kamerbrief over de situatie in Oost-Congo en een EU-vertegenwoordiger aanstellen voor de Grote Merenreg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