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58
      <text:tab/>MOTIE VAN HET LID BOSWIJK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nog steeds elke EU-lidstaat zijn eigen kostbare defensiebureaucratie, -systemen en -industrie heeft en dat we door dit gebrek aan standaardisatie weinig defensie krijgen voor veel geld;</text:p>
      <text:p text:style-name="ifm_p_mt.3.76mm_ifm">constaterende dat de invasie van Oekraïne het defensiebeleid in het middelpunt van het EU-beleid heeft geplaatst;</text:p>
      <text:p text:style-name="ifm_p_mt.3.76mm_ifm">van mening dat de Europese NAVO-lidstaten beter moeten gaan samenwerken, om zo een sterkere Europese pijler binnen de NAVO te creëren;</text:p>
      <text:p text:style-name="ifm_p_mt.3.76mm_ifm">verzoekt het kabinet binnen de Europese Unie te pleiten voor een ambitieus Europees defensie-industriebeleid en dit te beleggen bij één verantwoordelijke Eurocommissaris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Boswijk over pleiten voor een ambitieus Europees defensie-industriebeleid en dit beleggen bij één verantwoordelijke Eurocommissaris</dc:title>
    <meta:user-defined meta:name="OVERHEIDop.ParlID/DC.identifier">kst-36410-V-58</meta:user-defined>
    <meta:user-defined meta:name="OVERHEIDop.ondernummer">58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over pleiten voor een ambitieus Europees defensie-industriebeleid en dit beleggen bij één verantwoordelijke Eurocommissaris</meta:user-defined>
    <meta:user-defined meta:name="OVERHEIDop.indiener">D.G. Boswijk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Boswijk over pleiten voor een ambitieus Europees defensie-industriebeleid en dit beleggen bij één verantwoordelijke Eurocommissar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