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-5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<text:tab/>Vaststelling van de begrotingsstaat van het Ministerie van Buitenlandse Zaken (V) voor het jaar 2024</text:h>
      <text:h text:style-name="ifm_p_font.bold_size.9.06pt_mt.18.8mm_indent.-58.5mm_ifm" text:outline-level="1">Nr. 57
      <text:tab/>MOTIE VAN DE LEDEN PATERNOTTE EN BREKELMANS</text:h>
      <text:p text:style-name="ifm_p_ifm">Voorgesteld 14 februari 2024</text:p>
      <text:p text:style-name="ifm_p_mt.3.76mm_ifm">De Kamer,</text:p>
      <text:p text:style-name="ifm_p_mt.3.76mm_ifm">gehoord de beraadslaging,</text:p>
      <text:p text:style-name="ifm_p_mt.3.76mm_ifm">constaterende dat de destabiliserende activiteiten van Iran in het Midden-Oosten, waaronder de steun aan gewapende groeperingen en de toename van aanvallen op Amerikaanse doelen, een serieuze bedreiging vormen voor de regionale veiligheid en stabiliteit;</text:p>
      <text:p text:style-name="ifm_p_mt.3.76mm_ifm">overwegende dat het essentieel is dat de internationale gemeenschap, en in het bijzonder Nederland, een duidelijk signaal afgeeft tegen de destabiliserende acties van Iran in het Midden-Oosten;</text:p>
      <text:p text:style-name="ifm_p_mt.3.76mm_ifm">van mening dat aanvullende maatregelen noodzakelijk zijn om de druk op Iran te verhogen en te zorgen voor stabiliteit in de regio;</text:p>
      <text:p text:style-name="ifm_p_ifm">roept het kabinet op zich in te spannen voor aanvullende maatregelen om de destabiliserende rol van Iran in de regio aan te kunnen pakken,</text:p>
      <text:p text:style-name="ifm_p_mt.3.76mm_ifm">en gaat over tot de orde van de dag.</text:p>
      <text:p text:style-name="ifm_p_mt.3.76mm_ifm">Paternotte</text:p>
      <text:p text:style-name="ifm_p_ifm">Brekel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4; Motie; Motie van de leden Paternotte en Brekelmans over aanvullende maatregelen om de destabiliserende rol van Iran in het Midden-Oosten aan te pakken</dc:title>
    <meta:user-defined meta:name="OVERHEIDop.ParlID/DC.identifier">kst-36410-V-57</meta:user-defined>
    <meta:user-defined meta:name="OVERHEIDop.ondernummer">57</meta:user-defined>
    <meta:user-defined meta:name="DCTERMS.W3CDTF/DCTERMS.available">2024-02-16</meta:user-defined>
    <meta:user-defined meta:name="OVERHEIDop.KamerstukTypen/DC.type">Motie</meta:user-defined>
    <meta:user-defined meta:name="OVERHEIDop.dossiernummer">36410-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Paternotte en Brekelmans over aanvullende maatregelen om de destabiliserende rol van Iran in het Midden-Oosten aan te pakken</meta:user-defined>
    <meta:user-defined meta:name="OVERHEIDop.indiener">R.P. Brekelmans</meta:user-defined>
    <meta:user-defined meta:name="OVERHEIDop.indiener">J.M. Paternotte</meta:user-defined>
    <meta:user-defined meta:name="OVERHEIDop.dossiertitel">Vaststelling van de begrotingsstaat van het Ministerie van Buitenlandse Zaken (V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14</meta:user-defined>
    <meta:user-defined meta:name="DC.title">Vaststelling van de begrotingsstaat van het Ministerie van Buitenlandse Zaken (V) voor het jaar 2024; Motie; Motie van de leden Paternotte en Brekelmans over aanvullende maatregelen om de destabiliserende rol van Iran in het Midden-Oosten aan te pa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