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55
      <text:tab/>MOTIE VAN DE LEDEN PATERNOTTE EN PIRI</text:h>
      <text:p text:style-name="ifm_p_ifm">Voorgesteld 14 februari 2024</text:p>
      <text:p text:style-name="ifm_p_mt.3.76mm_ifm">De Kamer,</text:p>
      <text:p text:style-name="ifm_p_mt.3.76mm_ifm">gehoord de beraadslaging,</text:p>
      <text:p text:style-name="ifm_p_mt.3.76mm_ifm">constaterende dat Turkije een kandidaat-lidstaat is van de Europese Unie en als zodanig bepaalde verplichtingen heeft op het gebied van mensenrechten en rechtsstaat;</text:p>
      <text:p text:style-name="ifm_p_mt.3.76mm_ifm">overwegende dat het Comité van Ministers van de Raad van Europa Ankara heeft gevraagd om onmiddellijk gehoor te geven aan deze relevante uitspraken van het EHRM;</text:p>
      <text:p text:style-name="ifm_p_mt.3.76mm_ifm">overwegende dat het respecteren van uitspraken van het EHRM essentieel is voor de geloofwaardigheid van het Europees mensenrechtenstelsel en de rechtsstaat;</text:p>
      <text:p text:style-name="ifm_p_mt.3.76mm_ifm">verzoekt de regering om in gesprekken en eventuele onderhandelingen met Turkije de koppeling te maken tussen diplomatieke toenadering op Europees niveau en de uitvoering van de besluiten van het Europees Hof inzake de vrijlating van Osman Kavala en Selahattin Demirtaş,</text:p>
      <text:p text:style-name="ifm_p_mt.3.76mm_ifm">en gaat over tot de orde van de dag.</text:p>
      <text:p text:style-name="ifm_p_mt.3.76mm_ifm">Paternotte</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55<text:tab/><text:page-number text:select-page="current"/></text:p>
      </style:footer>
    </style:master-page>
    <style:master-page xmlns:sdu-fn="http://schema.sdu.nl/2011/07/functions" style:name="Landscape" style:page-layout-name="landscape-margin-text">
      <style:footer>
        <text:p text:style-name="footer">Tweede Kamer, vergaderjaar 2023-2024, 36 410 V,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de leden Paternotte en Piri over de koppeling maken tussen diplomatieke toenadering op Europees niveau en de uitvoering van de EHRM-besluiten inzake de vrijlating van Osman Kavala en Selahattin Demirtas</dc:title>
    <meta:user-defined meta:name="OVERHEIDop.ParlID/DC.identifier">kst-36410-V-55</meta:user-defined>
    <meta:user-defined meta:name="OVERHEIDop.ondernummer">55</meta:user-defined>
    <meta:user-defined meta:name="DCTERMS.W3CDTF/DCTERMS.available">2024-02-16</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de leden Paternotte en Piri over de koppeling maken tussen diplomatieke toenadering op Europees niveau en de uitvoering van de EHRM-besluiten inzake de vrijlating van Osman Kavala en Selahattin Demirtas</meta:user-defined>
    <meta:user-defined meta:name="OVERHEIDop.indiener">K.P. Piri</meta:user-defined>
    <meta:user-defined meta:name="OVERHEIDop.indiener">J.M. Paternotte</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Vaststelling van de begrotingsstaat van het Ministerie van Buitenlandse Zaken (V) voor het jaar 2024; Motie; Motie van de leden Paternotte en Piri over de koppeling maken tussen diplomatieke toenadering op Europees niveau en de uitvoering van de EHRM-besluiten inzake de vrijlating van Osman Kavala en Selahattin Demir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