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53
      <text:tab/>MOTIE VAN DE LEDEN PIRI EN BOSWIJK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de illegale nederzettingen een obstakel zijn voor een tweestatenoplossing;</text:p>
      <text:p text:style-name="ifm_p_mt.3.76mm_ifm">verzoekt de regering om op Europees niveau te pleiten voor gerichte sancties tegen organisaties en bedrijven die verantwoordelijk zijn voor de stichting en uitbreiding van illegale nederzettingen en outposts,</text:p>
      <text:p text:style-name="ifm_p_mt.3.76mm_ifm">en gaat over tot de orde van de dag.</text:p>
      <text:p text:style-name="ifm_p_mt.3.76mm_ifm">Piri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de leden Piri en Boswijk over op EU-niveau pleiten voor gerichte sancties tegen organisaties en bedrijven die verantwoordelijk zijn voor de stichting en uitbreiding van illegale nederzettingen en outposts</dc:title>
    <meta:user-defined meta:name="OVERHEIDop.ParlID/DC.identifier">kst-36410-V-53</meta:user-defined>
    <meta:user-defined meta:name="OVERHEIDop.ondernummer">53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Boswijk over op EU-niveau pleiten voor gerichte sancties tegen organisaties en bedrijven die verantwoordelijk zijn voor de stichting en uitbreiding van illegale nederzettingen en outposts</meta:user-defined>
    <meta:user-defined meta:name="OVERHEIDop.indiener">D.G. Boswijk</meta:user-defined>
    <meta:user-defined meta:name="OVERHEIDop.indiener">K.P. Piri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de leden Piri en Boswijk over op EU-niveau pleiten voor gerichte sancties tegen organisaties en bedrijven die verantwoordelijk zijn voor de stichting en uitbreiding van illegale nederzettingen en outpos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