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9
      <text:tab/>MOTIE VAN HET LID BREKELMANS C.S.</text:h>
      <text:p text:style-name="ifm_p_ifm">Voorgesteld 14 februari 2024</text:p>
      <text:p text:style-name="ifm_p_mt.3.76mm_ifm">De Kamer,</text:p>
      <text:p text:style-name="ifm_p_mt.3.76mm_ifm">gehoord de beraadslaging,</text:p>
      <text:p text:style-name="ifm_p_mt.3.76mm_ifm">overwegende dat het vergroten van grip op migratie en specifiek het maken van migratieafspraken meer ingebed moet worden in het Nederlandse buitenlandbeleid;</text:p>
      <text:p text:style-name="ifm_p_mt.3.76mm_ifm">overwegende dat meer voortgang gemaakt moet worden in het maken van migratieafspraken met herkomst- en doorreislanden buiten de EU;</text:p>
      <text:p text:style-name="ifm_p_mt.3.76mm_ifm">overwegende dat het diplomatieke gewicht en de capaciteit en drukmiddelen van het Ministerie van Buitenlandse Zaken nodig zijn om migratieafspraken te maken met herkomst- en doorreislanden;</text:p>
      <text:p text:style-name="ifm_p_mt.3.76mm_ifm">overwegende dat het Ministerie van Buitenlandse Zaken jaarlijks een rapportage opstelt over bijvoorbeeld het mensenrechtenbeleid, consulaire dienstverlening, internationaal cultuurbeleid, maar niet specifiek over migratie;</text:p>
      <text:p text:style-name="ifm_p_mt.3.76mm_ifm">verzoekt het Ministerie van Buitenlandse Zaken om jaarlijks een migratierapportage op te stellen waarin verslag wordt gedaan van de inspanningen van het Ministerie van Buitenlandse Zaken om meer grip te krijgen op migratie en om migratieafspraken te maken met herkomst- en doorreislanden,</text:p>
      <text:p text:style-name="ifm_p_mt.3.76mm_ifm">en gaat over tot de orde van de dag.</text:p>
      <text:p text:style-name="ifm_p_mt.3.76mm_ifm">Brekelmans</text:p>
      <text:p text:style-name="ifm_p_ifm">Veldkamp</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9<text:tab/><text:page-number text:select-page="current"/></text:p>
      </style:footer>
    </style:master-page>
    <style:master-page xmlns:sdu-fn="http://schema.sdu.nl/2011/07/functions" style:name="Landscape" style:page-layout-name="landscape-margin-text">
      <style:footer>
        <text:p text:style-name="footer">Tweede Kamer, vergaderjaar 2023-2024, 36 41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Brekelmans c.s. over jaarlijks een migratierapportage opstellen</dc:title>
    <meta:user-defined meta:name="OVERHEIDop.ParlID/DC.identifier">kst-36410-V-49</meta:user-defined>
    <meta:user-defined meta:name="OVERHEIDop.ondernummer">49</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Brekelmans c.s. over jaarlijks een migratierapportage opstellen</meta:user-defined>
    <meta:user-defined meta:name="OVERHEIDop.indiener">G.P. Tuinman</meta:user-defined>
    <meta:user-defined meta:name="OVERHEIDop.indiener">C.C.J. Veldkamp</meta:user-defined>
    <meta:user-defined meta:name="OVERHEIDop.indiener">R.P. Brekelmans</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Brekelmans c.s. over jaarlijks een migratierapportage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