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47
      <text:tab/>MOTIE VAN HET LID BREKELMANS C.S.</text:h>
      <text:p text:style-name="ifm_p_ifm">Voorgesteld 14 februari 2024</text:p>
      <text:p text:style-name="ifm_p_mt.3.76mm_ifm">De Kamer,</text:p>
      <text:p text:style-name="ifm_p_mt.3.76mm_ifm">gehoord de beraadslaging,</text:p>
      <text:p text:style-name="ifm_p_mt.3.76mm_ifm">overwegende dat diverse Amerikaanse presidenten de Europese leden van de NAVO hebben opgeroepen om een grotere bijdrage te leveren aan de collectieve verdediging van het NAVO-grondgebied;</text:p>
      <text:p text:style-name="ifm_p_mt.3.76mm_ifm">overwegende dat de militaire verdediging van Europa in grote mate afhankelijk is van de strategische militaire capaciteiten van de Verenigde Staten;</text:p>
      <text:p text:style-name="ifm_p_mt.3.76mm_ifm">van mening dat Europese landen binnen de NAVO meer verantwoordelijkheid moeten nemen voor de verdediging van Europa, mede om in de Verenigde Staten het draagvlak voor de NAVO en artikel 5 te behouden;</text:p>
      <text:p text:style-name="ifm_p_mt.3.76mm_ifm">van mening dat een diepgaande dialoog tussen de Verenigde Staten en Europese landen nodig is om gezamenlijk vast te stellen hoe binnen de NAVO Europese landen geleidelijk meer strategische militaire capaciteiten kunnen ontwikkelen en overnemen;</text:p>
      <text:p text:style-name="ifm_p_mt.3.76mm_ifm">verzoekt de regering om binnen de NAVO een aanjagende rol te spelen om een dialoog tussen de VS en Europese landen tot stand te brengen om een plan en tijdspad op te stellen waarmee Europese landen geleidelijk meer strategische militaire capaciteiten binnen de NAVO op zich nemen,</text:p>
      <text:p text:style-name="ifm_p_mt.3.76mm_ifm">en gaat over tot de orde van de dag.</text:p>
      <text:p text:style-name="ifm_p_mt.3.76mm_ifm">Brekelmans</text:p>
      <text:p text:style-name="ifm_p_ifm">Paternotte</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47<text:tab/><text:page-number text:select-page="current"/></text:p>
      </style:footer>
    </style:master-page>
    <style:master-page xmlns:sdu-fn="http://schema.sdu.nl/2011/07/functions" style:name="Landscape" style:page-layout-name="landscape-margin-text">
      <style:footer>
        <text:p text:style-name="footer">Tweede Kamer, vergaderjaar 2023-2024, 36 410 V,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Motie; Motie van het lid Brekelmans c.s. over binnen de NAVO een dialoog tussen de VS en Europa aanjagen over hoe Europese landen geleidelijk meer strategische militaire capaciteiten kunnen ontwikkelen en overnemen</dc:title>
    <meta:user-defined meta:name="OVERHEIDop.ParlID/DC.identifier">kst-36410-V-47</meta:user-defined>
    <meta:user-defined meta:name="OVERHEIDop.ondernummer">47</meta:user-defined>
    <meta:user-defined meta:name="DCTERMS.W3CDTF/DCTERMS.available">2024-02-16</meta:user-defined>
    <meta:user-defined meta:name="OVERHEIDop.KamerstukTypen/DC.type">Motie</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Motie van het lid Brekelmans c.s. over binnen de NAVO een dialoog tussen de VS en Europa aanjagen over hoe Europese landen geleidelijk meer strategische militaire capaciteiten kunnen ontwikkelen en overnemen</meta:user-defined>
    <meta:user-defined meta:name="OVERHEIDop.indiener">D.G. Boswijk</meta:user-defined>
    <meta:user-defined meta:name="OVERHEIDop.indiener">J.M. Paternotte</meta:user-defined>
    <meta:user-defined meta:name="OVERHEIDop.indiener">R.P. Brekelmans</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Vaststelling van de begrotingsstaat van het Ministerie van Buitenlandse Zaken (V) voor het jaar 2024; Motie; Motie van het lid Brekelmans c.s. over binnen de NAVO een dialoog tussen de VS en Europa aanjagen over hoe Europese landen geleidelijk meer strategische militaire capaciteiten kunnen ontwikkelen en over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