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44
      <text:tab/>MOTIE VAN HET LID DE ROON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export van (verboden) droneonderdelen en computerchips naar Iran nu kinderlijk eenvoudig is en de pakkans vrijwel nihil;</text:p>
      <text:p text:style-name="ifm_p_mt.3.76mm_ifm">overwegende dat het zeer ongewenst is dat het Iraanse regime militair profiteert van onze tekortschietende exportcontroles;</text:p>
      <text:p text:style-name="ifm_p_mt.3.76mm_ifm">verzoekt de regering om binnen één maand met een plan te komen om de exportcontroles naar Iran op te voer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De Roon over een plan om de exportcontroles naar Iran op te voeren</dc:title>
    <meta:user-defined meta:name="OVERHEIDop.ParlID/DC.identifier">kst-36410-V-44</meta:user-defined>
    <meta:user-defined meta:name="OVERHEIDop.ondernummer">44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een plan om de exportcontroles naar Iran op te voeren</meta:user-defined>
    <meta:user-defined meta:name="OVERHEIDop.indiener">R. de Roon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het lid De Roon over een plan om de exportcontroles naar Iran op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