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43
      <text:tab/>MOTIE VAN DE LEDEN DE ROON EN WILDERS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overwegende dat de enige democratie in het Midden-Oosten een ferme steun in de rug verdient na de gruwelijke Hamas-terreur van 7 oktober vorig jaar;</text:p>
      <text:p text:style-name="ifm_p_mt.3.76mm_ifm">overwegende dat we die steun moeten uiten in woord en daad;</text:p>
      <text:p text:style-name="ifm_p_mt.3.76mm_ifm">verzoekt de regering om de Nederlandse ambassade in Israël te verhuizen van Tel Aviv naar Jeruzalem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de leden De Roon en Wilders over de Nederlandse ambassade in Israël verhuizen van Tel Aviv naar Jeruzalem</dc:title>
    <meta:user-defined meta:name="OVERHEIDop.ParlID/DC.identifier">kst-36410-V-43</meta:user-defined>
    <meta:user-defined meta:name="OVERHEIDop.ondernummer">43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Roon en Wilders over de Nederlandse ambassade in Israël verhuizen van Tel Aviv naar Jeruzalem</meta:user-defined>
    <meta:user-defined meta:name="OVERHEIDop.indiener">G. Wilders</meta:user-defined>
    <meta:user-defined meta:name="OVERHEIDop.indiener">R. de Roon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de leden De Roon en Wilders over de Nederlandse ambassade in Israël verhuizen van Tel Aviv naar Jeruzal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