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41<text:tab/>GEWIJZIGD AMENDEMENT VAN HET LID PIRI C.S. TER VERVANGING VAN DAT GEDRUKT ONDER NR. 33</text:h>
      <text:p text:style-name="ifm_p_ifm">Ontvangen 14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Het NFRP-Matra-programma speelt sinds 1993 een belangrijke rol in de bottom-up versterking van democratie en rechtsstaat in landen aan de grenzen van de EU, waaronder kandidaat-lidstaten. De versterking van rechtsstaat en democratie op het Europese continent is sinds de Russische inval in Oekraïne nog belangrijker geworden. Ook Georgië, Moldavië en landen op de Westelijke Balkan hebben te kampen met Russische inmenging die de rechtsstaat en democratie ondermijnt. In 2023 heeft de Europese Raad ingestemd met het openen van toetredingsonderhandelingen met Oekraïne en Moldavië en met het kandidaat-lidmaatschap van Georgië. Het is belangrijk dat dit programma in dit geopolitieke tijdsgewricht voldoende gefinancierd wordt. De indiener beoogt daarom in 2024 een bedrag van € 2 miljoen en in 2025 een bedrag van € 2 miljoen vrij te maken voor het NFRP-Matra-programma.</text:p>
      <text:p text:style-name="ifm_p_mt.3.76mm_indent.0.13in_ifm">Dekking voor dit amendement wordt gevonden door gebruik te maken van artikel 2.4. Daarvoor worden in 2024 de middelen op dit artikel verlaagd met € 2 miljoen. De middelen komen ten goede aan artikel 2.5 Bevordering van transitie in prioritaire gebieden (Nederlands Fonds voor Regionale Partnerschappen MATRA).</text:p>
      <text:p text:style-name="ifm_p_mt.5.08mm_ifm"><text:line-break/>Piri<text:line-break/><text:line-break/>Veldkamp<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41<text:tab/><text:page-number text:select-page="current"/></text:p>
      </style:footer>
    </style:master-page>
    <style:master-page xmlns:sdu-fn="http://schema.sdu.nl/2011/07/functions" style:name="Landscape" style:page-layout-name="landscape-margin-text">
      <style:footer>
        <text:p text:style-name="footer">Tweede Kamer, vergaderjaar 2023-2024, 36 410 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Gewijzigd amendement van het lid Piri c.s. ter vervanging van nr. 33 over middelen voor het MATRA-Programma</dc:title>
    <meta:user-defined meta:name="OVERHEIDop.ParlID/DC.identifier">kst-36410-V-41</meta:user-defined>
    <meta:user-defined meta:name="OVERHEIDop.ondernummer">41</meta:user-defined>
    <meta:user-defined meta:name="DCTERMS.W3CDTF/DCTERMS.available">2024-02-15</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Gewijzigd amendement van het lid Piri c.s. ter vervanging van nr. 33 over middelen voor het MATRA-Programma</meta:user-defined>
    <meta:user-defined meta:name="OVERHEIDop.indiener">J.M. Paternotte</meta:user-defined>
    <meta:user-defined meta:name="OVERHEIDop.indiener">C.C.J. Veldkamp</meta:user-defined>
    <meta:user-defined meta:name="OVERHEIDop.indiener">K.P. Piri</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Amendement (gewijzigd/nader/vervangend); Gewijzigd amendement van het lid Piri c.s. ter vervanging van nr. 33 over middelen voor het MATR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