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40<text:tab/>AMENDEMENT VAN HET LID PATERNOTTE C.S. TER VERVANGING VAN DAT GEDRUKT ONDER NR. 36<text:note text:id="ID-1127482-d37e5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e mensenrechtensituatie in de wereld laat de afgelopen tijd achteruitgang zien. Tevens spreekt de Mensenrechtennota van afnemende invloed van Nederland als het gaat om de belangrijke rol die Nederland decennialang speelt in de globale arena. Het blijkt dat de regering voornemens is om een bezuiniging door te voeren ter waarde van 2 miljoen euro in de begroting voor het jaar 2024. Deze bezuiniging op het Mensenrechtenfonds zou de beoogde doelstellingen zoals vermeld in de Mensenrechtennota juist bemoeilijken.</text:p>
      <text:p text:style-name="ifm_p_indent.0.13in_ifm">De indieners zijn van mening dat mensenrechten prioriteit moet blijven van het buitenlandbeleid van Nederland. Om deze reden vragen we de Minister om bezuinigingen op het Mensenrechtenfonds voor het begrotingsjaar 2024 terug te draaien.</text:p>
      <text:p text:style-name="ifm_p_indent.0.13in_ifm">De dekking hiervoor wordt gevonden in het verdeelartikel 2.4 van de BZ-begroting. Voor 2024 is dit 2 miljoen euro.</text:p>
      <text:p text:style-name="ifm_p_mt.5.08mm_ifm"><text:line-break/>Paternotte<text:line-break/><text:line-break/>Veldkamp<text:line-break/><text:line-break/>Piri<text:line-break/><text:line-break/>Ceder<text:line-break/><text:line-break/>Boswijk<text:line-break/><text:line-break/>Dobbe<text:line-break/><text:line-break/>Van Baarle<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40<text:tab/><text:page-number text:select-page="current"/></text:p>
      </style:footer>
    </style:master-page>
    <style:master-page xmlns:sdu-fn="http://schema.sdu.nl/2011/07/functions" style:name="Landscape" style:page-layout-name="landscape-margin-text">
      <style:footer>
        <text:p text:style-name="footer">Tweede Kamer, vergaderjaar 2023-2024, 36 410 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gewijzigd/nader/vervangend); Amendement van het lid Paternotte c.s. ter vervanging van nr. 36 over het terugdraaien van bezuinigingen op het Mensenrechtenfonds in 2024</dc:title>
    <meta:user-defined meta:name="OVERHEIDop.ParlID/DC.identifier">kst-36410-V-40</meta:user-defined>
    <meta:user-defined meta:name="OVERHEIDop.ondernummer">40</meta:user-defined>
    <meta:user-defined meta:name="DCTERMS.W3CDTF/DCTERMS.available">2024-02-15</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Amendement van het lid Paternotte c.s. ter vervanging van nr. 36 over het terugdraaien van bezuinigingen op het Mensenrechtenfonds in 2024</meta:user-defined>
    <meta:user-defined meta:name="OVERHEIDop.indiener">L.A.J.M. Dassen</meta:user-defined>
    <meta:user-defined meta:name="OVERHEIDop.indiener">S.R.T. van Baarle</meta:user-defined>
    <meta:user-defined meta:name="OVERHEIDop.indiener">S.E.M. Dobbe</meta:user-defined>
    <meta:user-defined meta:name="OVERHEIDop.indiener">D.G. Boswijk</meta:user-defined>
    <meta:user-defined meta:name="OVERHEIDop.indiener">D.G.M. Ceder</meta:user-defined>
    <meta:user-defined meta:name="OVERHEIDop.indiener">K.P. Piri</meta:user-defined>
    <meta:user-defined meta:name="OVERHEIDop.indiener">C.C.J. Veldkamp</meta:user-defined>
    <meta:user-defined meta:name="OVERHEIDop.indiener">J.M. Paternotte</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Amendement (gewijzigd/nader/vervangend); Amendement van het lid Paternotte c.s. ter vervanging van nr. 36 over het terugdraaien van bezuinigingen op het Mensenrechtenfonds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