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9<text:tab/>AMENDEMENT VAN DE LEDEN CEDER EN STOFFER</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vrijheid van religie en levensovertuiging is een van de prioriteiten van het Nederlandse mensenrechtenbeleid. Internationaal speelt de speciale VN-rapporteur voor de vrijheid van religie en levensovertuiging een belangrijke rol in het bevorderen hiervan. De indiener is van mening, evenals de speciale VN-rapporteur, dat het voor de ondersteuning van de activiteiten op het gebied van vrijheid van religie en levensovertuiging nodig is extra middelen vrij te maken via de Office of the High Commissioner for Human Rights, waarvan een substantieel deel bestemd is voor de uitvoering van het mandaat en de opvolging van aanbevelingen van de VN speciaal rapporteur voor vrijheid van religie en levensovertuiging.</text:p>
      <text:p text:style-name="ifm_p_mt.3.76mm_indent.0.13in_ifm">Dekking voor dit amendement wordt gevonden in de niet juridisch ruimte op artikel 1 in van de begroting voor het Ministerie van Buitenlandse Zaken.</text:p>
      <text:p text:style-name="ifm_p_mt.5.08mm_ifm"><text:line-break/>Ced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9<text:tab/><text:page-number text:select-page="current"/></text:p>
      </style:footer>
    </style:master-page>
    <style:master-page xmlns:sdu-fn="http://schema.sdu.nl/2011/07/functions" style:name="Landscape" style:page-layout-name="landscape-margin-text">
      <style:footer>
        <text:p text:style-name="footer">Tweede Kamer, vergaderjaar 2023-2024, 36 410 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Amendement van de leden Ceder en Stoffer over extra middelen voor de speciale VN-rapporteur ten behoeve van de uitvoering van het mandaat inzake de vrijheid van religie en levensovertuiging</dc:title>
    <meta:user-defined meta:name="OVERHEIDop.ParlID/DC.identifier">kst-36410-V-39</meta:user-defined>
    <meta:user-defined meta:name="OVERHEIDop.ondernummer">39</meta:user-defined>
    <meta:user-defined meta:name="DCTERMS.W3CDTF/DCTERMS.available">2024-02-15</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de leden Ceder en Stoffer over extra middelen voor de speciale VN-rapporteur ten behoeve van de uitvoering van het mandaat inzake de vrijheid van religie en levensovertuiging</meta:user-defined>
    <meta:user-defined meta:name="OVERHEIDop.indiener">C. Stoffer</meta:user-defined>
    <meta:user-defined meta:name="OVERHEIDop.indiener">D.G.M. Ceder</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Amendement; Amendement van de leden Ceder en Stoffer over extra middelen voor de speciale VN-rapporteur ten behoeve van de uitvoering van het mandaat inzake de vrijheid van religie en levens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