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8
      <text:tab/>AMENDEMENT VAN DE LEDEN CEDER EN STOFFER</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1 Versterkte internationale rechtsorde</text:span> wordt het verplichtingenbedrag <text:span text:style-name="ifm_span_font.bold_ifm">verhoogd</text:span> met <text:span text:style-name="ifm_span_font.bold_ifm">€ 500</text:span> en wordt het uitgavenbedrag <text:span text:style-name="ifm_span_font.bold_ifm">verhoogd</text:span> met <text:span text:style-name="ifm_span_font.bold_ifm">€ 250</text:span> (x € 1.000).</text:p>
      <text:h text:style-name="ifm_p_font.bold_mt.5.08mm_page.keep-with-next_ifm" text:outline-level="2">Toelichting</text:h>
      <text:p text:style-name="ifm_p_mt.4.23mm_indent.0.13in_ifm">Na de terreuraanvallen van 7 oktober 2023 en de daarop volgende oorlog zal er opnieuw geïnvesteerd moeten worden in relatief kleine projecten die bijdragen aan verzoening en samenwerking «van onderop». De terreur en de oorlog hebben veel kapot gemaakt, maar alleen via ontmoeting kunnen er weer relaties opgebouwd worden. Via dergelijke projecten ontmoeten Palestijnen en Israëli’s elkaar vaak voor het eerst waardoor wederzijdse vooroordelen geregeld verdwijnen en er actief wordt samengewerkt. Nederland was – en is – een belangrijke partner van zowel Israël als de Palestijnse Autoriteit.</text:p>
      <text:p text:style-name="ifm_p_mt.3.76mm_indent.0.13in_ifm">Dit amendement beoogt de beschikbare middelen voor projecten die samenwerking en verzoening «van onderop» bevorderen in 2024 met € 250.000 en in 2025 met € 250.000 te verhogen. Door het toegenomen budget kunnen dit jaar en volgend jaar bestaande, lopende projecten opnieuw gefinancierd worden en kunnen ook een aantal nieuwe projecten toegevoegd worden. De criteria op grond waarvan projecten in aanmerking komen voor subsidiëring worden op zo’n manier toegepast, dat projecten die het hoofddoel, namelijk «vrede van onderop» door het tegengaan van polarisatie en het stimuleren van onderling begrip, vergroten in aanmerking kunnen komen voor subsidiëring. Op die manier kunnen meer waardevolle projecten ondersteund gaan worden.</text:p>
      <text:p text:style-name="ifm_p_mt.3.76mm_indent.0.13in_ifm">Dekking voor dit amendement wordt gevonden in de niet-juridisch verplichte ruimte op artikel 1.</text:p>
      <text:p text:style-name="ifm_p_mt.5.08mm_ifm"><text:line-break/>Ced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8<text:tab/><text:page-number text:select-page="current"/></text:p>
      </style:footer>
    </style:master-page>
    <style:master-page xmlns:sdu-fn="http://schema.sdu.nl/2011/07/functions" style:name="Landscape" style:page-layout-name="landscape-margin-text">
      <style:footer>
        <text:p text:style-name="footer">Tweede Kamer, vergaderjaar 2023-2024, 36 41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Amendement van de leden Ceder en Stoffer over projecten gericht op verzoening en samenwerking van onderop voor Palestijnen en Israëli's</dc:title>
    <meta:user-defined meta:name="OVERHEIDop.ParlID/DC.identifier">kst-36410-V-38</meta:user-defined>
    <meta:user-defined meta:name="OVERHEIDop.ondernummer">38</meta:user-defined>
    <meta:user-defined meta:name="DCTERMS.W3CDTF/DCTERMS.available">2024-02-15</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de leden Ceder en Stoffer over projecten gericht op verzoening en samenwerking van onderop voor Palestijnen en Israëli's</meta:user-defined>
    <meta:user-defined meta:name="OVERHEIDop.indiener">C. Stoffer</meta:user-defined>
    <meta:user-defined meta:name="OVERHEIDop.indiener">D.G.M. Ceder</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Amendement; Amendement van de leden Ceder en Stoffer over projecten gericht op verzoening en samenwerking van onderop voor Palestijnen en Israël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