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5
      <text:tab/>NADER GEWIJZIGD AMENDEMENT VAN HET LID PATERNOTTE C.S. TER VERVANGING VAN DAT GEDRUKT ONDER NR. 34<text:note text:id="ID-1127221-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3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27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270</text:span> (x € 1.000).</text:p>
      <text:h text:style-name="ifm_p_font.bold_mt.5.08mm_page.keep-with-next_ifm" text:outline-level="2">Toelichting</text:h>
      <text:p text:style-name="ifm_p_mt.4.23mm_indent.0.13in_ifm">In 2022 heeft de Tweede Kamer een motie-Van der Staaij/Sjoerdsma aangenomen, waarmee de regering verzocht is om bij de totstandkoming van het nieuwe subsidiekader voor gedetineerdenbegeleiding in het buitenland, continuïteit, kwaliteit, ruimhartigheid en waardering van accentverschillen centraal te laten staan, en daarbij (tevens) als doelstelling te hanteren dat wereldwijd alle Nederlanders in een buitenlandse gevangenis aanspraak kunnen maken op de juridische en/of sociale ondersteuning die de betrokken organisaties bieden.</text:p>
      <text:p text:style-name="ifm_p_indent.0.13in_ifm">Het blijkt dat organisaties die verantwoordelijk zijn voor gedetineerdenbegeleiding tegen budgettaire grenzen aanlopen waardoor er dreigt te moeten worden gesneden in de caseload of de geboden kwaliteit. Om deze reden is het wat de fracties van D66 en SGP betreft noodzakelijk om voor de begroting van 2024 een bedrag van € 270.000 extra te besteden aan juridische en sociale ondersteuning aan Nederlandse gedetineerden in zorglanden, zodat kwaliteit en kwantiteit van de gedetineerdenbegeleiding op peil blijft.</text:p>
      <text:p text:style-name="ifm_p_mt.3.76mm_indent.0.13in_ifm">Dit kan gedekt worden uit verdeelartikel 2.4.</text:p>
      <text:p text:style-name="ifm_p_mt.5.08mm_ifm"><text:line-break/>Paternotte<text:line-break/><text:line-break/>Stoffer<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5<text:tab/><text:page-number text:select-page="current"/></text:p>
      </style:footer>
    </style:master-page>
    <style:master-page xmlns:sdu-fn="http://schema.sdu.nl/2011/07/functions" style:name="Landscape" style:page-layout-name="landscape-margin-text">
      <style:footer>
        <text:p text:style-name="footer">Tweede Kamer, vergaderjaar 2023-2024, 36 410 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Nader gewijzigd amendement van het lid Paternotte c.s. ter vervanging van nr. 34 over extra middelen voor gedetineerdenbegeleiding in het buitenland</dc:title>
    <meta:user-defined meta:name="OVERHEIDop.ParlID/DC.identifier">kst-36410-V-35</meta:user-defined>
    <meta:user-defined meta:name="OVERHEIDop.ondernummer">35</meta:user-defined>
    <meta:user-defined meta:name="DCTERMS.W3CDTF/DCTERMS.available">2024-02-14</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Nader gewijzigd amendement van het lid Paternotte c.s. ter vervanging van nr. 34 over extra middelen voor gedetineerdenbegeleiding in het buitenland</meta:user-defined>
    <meta:user-defined meta:name="OVERHEIDop.indiener">D.G.M. Ceder</meta:user-defined>
    <meta:user-defined meta:name="OVERHEIDop.indiener">C. Stoffer</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Vaststelling van de begrotingsstaat van het Ministerie van Buitenlandse Zaken (V) voor het jaar 2024; Amendement (gewijzigd/nader/vervangend); Nader gewijzigd amendement van het lid Paternotte c.s. ter vervanging van nr. 34 over extra middelen voor gedetineerdenbegeleiding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