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33
      <text:tab/>AMENDEMENT VAN DE LEDEN PIRI EN VELDKAMP</text:h>
      <text:p text:style-name="ifm_p_ifm">Ontvangen 12 februari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Veiligheid en stabiliteit</text:span> worden het verplichtingenbedrag en het uitgavenbedrag <text:span text:style-name="ifm_span_font.bold_ifm">verhoogd</text:span> met<text:span text:style-name="ifm_span_font.bold_ifm"> € 5.000</text:span> (x € 1.000).</text:p>
      <text:p text:style-name="ifm_p_mt.3.76mm_indent.no_ifm">II</text:p>
      <text:p text:style-name="ifm_p_mt.3.76mm_indent.0.13in_ifm">In <text:span text:style-name="ifm_span_font.bold_ifm">artikel 6 Nog onverdeeld</text:span> worden het verplichtingenbedrag en het uitgavenbedrag <text:span text:style-name="ifm_span_font.bold_ifm">verlaagd</text:span> met <text:span text:style-name="ifm_span_font.bold_ifm">€ 5.000</text:span> (x € 1.000).</text:p>
      <text:h text:style-name="ifm_p_font.bold_mt.5.08mm_page.keep-with-next_ifm" text:outline-level="2">Toelichting</text:h>
      <text:p text:style-name="ifm_p_mt.4.23mm_indent.0.13in_ifm">Het NFRP-Matra-programma speelt sinds 1993 een belangrijke rol in de bottom-up versterking van democratie en rechtsstaat in landen aan de grenzen van de EU, waaronder kandidaat-lidstaten. De versterking van rechtsstaat en democratie op het Europese continent is sinds de Russische inval in Oekraïne nog belangrijker geworden. Ook Georgië, Moldavië en landen op de Westelijke Balkan hebben te kampen met Russische inmenging die de rechtsstaat en democratie ondermijnt. In 2023 heeft de Europese Raad ingestemd met het openen van toetredingsonderhandelingen met Oekraïne en Moldavië en met het kandidaat-lidmaatschap van Georgië. Het is belangrijk dat dit programma in dit geopolitieke tijdsgewricht voldoende gefinancierd wordt. De indieners beogen daarom om voor 2024 een bedrag van € 5 miljoen vrij te maken voor het NFRP-Matra-programma.</text:p>
      <text:p text:style-name="ifm_p_mt.3.76mm_indent.0.13in_ifm">Dekking voor dit amendement wordt gevonden door artikel 6 Nog onverdeeld (HGIS) te verlagen met € 5.000.000. De middelen komen ten goede aan artikel 2.5 Bevordering van transitie in prioritaire gebieden (Nederlands Fonds voor Regionale Partnerschappen MATRA).</text:p>
      <text:p text:style-name="ifm_p_mt.5.08mm_ifm"><text:line-break/>Piri<text:line-break/><text:line-break/>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33<text:tab/><text:page-number text:select-page="current"/></text:p>
      </style:footer>
    </style:master-page>
    <style:master-page xmlns:sdu-fn="http://schema.sdu.nl/2011/07/functions" style:name="Landscape" style:page-layout-name="landscape-margin-text">
      <style:footer>
        <text:p text:style-name="footer">Tweede Kamer, vergaderjaar 2023-2024, 36 410 V,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Amendement; Amendement van de leden Piri en Veldkamp over middelen voor het MATRA-Programma</dc:title>
    <meta:user-defined meta:name="OVERHEIDop.ParlID/DC.identifier">kst-36410-V-33</meta:user-defined>
    <meta:user-defined meta:name="OVERHEIDop.ondernummer">33</meta:user-defined>
    <meta:user-defined meta:name="DCTERMS.W3CDTF/DCTERMS.available">2024-02-14</meta:user-defined>
    <meta:user-defined meta:name="OVERHEIDop.KamerstukTypen/DC.type">Amendement</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Amendement van de leden Piri en Veldkamp over middelen voor het MATRA-Programma</meta:user-defined>
    <meta:user-defined meta:name="OVERHEIDop.indiener">C.C.J. Veldkamp</meta:user-defined>
    <meta:user-defined meta:name="OVERHEIDop.indiener">K.P. Piri</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2</meta:user-defined>
    <meta:user-defined meta:name="DC.title">Vaststelling van de begrotingsstaat van het Ministerie van Buitenlandse Zaken (V) voor het jaar 2024; Amendement; Amendement van de leden Piri en Veldkamp over middelen voor het MATRA-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