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29<text:tab/>BRIEF VAN DE VOORZITTER VAN DE COMMISSIE VAN ADVIES INZAKE VOLKENRECHTELIJKE VRAAGSTUKKEN</text:h>
      <text:p text:style-name="ifm_p_mt.3.76mm_ifm">Aan de Voorzitter van de Tweede Kamer der Staten-Generaal</text:p>
      <text:p text:style-name="ifm_p_mt.3.76mm_ifm">Den Haag, 24 januari 2024</text:p>
      <text:p text:style-name="ifm_p_mt.3.76mm_ifm">Op het verzoek van de Tweede Kamer van 17 oktober 2023 (bijlage bij Kamerstuk 36 410 V, nr. 7) heeft de Commissie van advies inzake volkenrechtelijke vraagstukken (CAVV) advies uitgebracht over de consequenties op de lange termijn van het oprichten van een alternatief tribunaal om de misdaad van agressie te berechten en andere mogelijkheden om de Russische president Poetin te berechten.</text:p>
      <text:p text:style-name="ifm_p_mt.3.76mm_ifm">In dit advies gaat de CAVV in op de mogelijkheden om de Russische president Poetin te berechten, alsook op de consequenties op de lange termijn van het oprichten van een alternatief tribunaal voor agressie, in het licht van het Statuut van Rome van het Internationaal Strafhof (ISH).</text:p>
      <text:p text:style-name="ifm_p_mt.3.76mm_ifm">Dit advies is gepubliceerd op de website van de CAV (www.adviescommissievolkenrecht.nl). Een Engelse vertaling van het advies zal in het voorjaar van 2024 gepubliceerd worden op de website van de CAVV.</text:p>
      <text:p text:style-name="ifm_p_mt.5.08mm_ifm">Voorzitter CAVV,<text:line-break/>C.<text:s/>Ryng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29<text:tab/><text:page-number text:select-page="current"/></text:p>
      </style:footer>
    </style:master-page>
    <style:master-page xmlns:sdu-fn="http://schema.sdu.nl/2011/07/functions" style:name="Landscape" style:page-layout-name="landscape-margin-text">
      <style:footer>
        <text:p text:style-name="footer">Tweede Kamer, vergaderjaar 2023-2024, 36 410 V,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Advies van andere adviesorganen; Reactie op de brief van het Presidium over een adviesaanvraag aan de Commissie van Advies inzake Volkenrechtelijke Vraagstukken (CAVV) over de consequenties op de lange termijn van het oprichten van een alternatief tribunaal om de misdaad van agressie te berechten en welke andere mogelijkheden er zijn om de Russische president Poetin te berechten</dc:title>
    <meta:user-defined meta:name="OVERHEIDop.ParlID/DC.identifier">kst-36410-V-29</meta:user-defined>
    <meta:user-defined meta:name="OVERHEIDop.ondernummer">29</meta:user-defined>
    <meta:user-defined meta:name="DCTERMS.W3CDTF/DCTERMS.available">2024-02-02</meta:user-defined>
    <meta:user-defined meta:name="OVERHEIDop.KamerstukTypen/DC.type">Overig</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Reactie op de brief van het Presidium over een adviesaanvraag aan de Commissie van Advies inzake Volkenrechtelijke Vraagstukken (CAVV) over de consequenties op de lange termijn van het oprichten van een alternatief tribunaal om de misdaad van agressie te berechten en welke andere mogelijkheden er zijn om de Russische president Poetin te berechten</meta:user-defined>
    <meta:user-defined meta:name="OVERHEIDop.indiener">Indiener/ondertekenaar n.v.t.</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Vaststelling van de begrotingsstaat van het Ministerie van Buitenlandse Zaken (V) voor het jaar 2024; Advies van andere adviesorganen; Reactie op de brief van het Presidium over een adviesaanvraag aan de Commissie van Advies inzake Volkenrechtelijke Vraagstukken (CAVV) over de consequenties op de lange termijn van het oprichten van een alternatief tribunaal om de misdaad van agressie te berechten en welke andere mogelijkheden er zijn om de Russische president Poetin te be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