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25
      <text:tab/>BRIEF VAN DE MINISTER VAN JUSTITIE EN VEILIGHEID</text:h>
      <text:p text:style-name="ifm_p_mt.3.76mm_ifm">Aan de Voorzitter van de Tweede Kamer der Staten-Generaal</text:p>
      <text:p text:style-name="ifm_p_mt.3.76mm_ifm">Den Haag, 21 december 2023</text:p>
      <text:p text:style-name="ifm_p_mt.3.76mm_ifm">Bij brief van 22 juni 2023 (Kamerstukken II 2022/23, 36 200 V, nr. 90) heb ik uw Kamer geïnformeerd dat de ondertekening werd voorbereid van een uitleveringsverdrag met Marokko, waarover op ambtelijk niveau overeenstemming was bereikt. Inmiddels kan ik u melden dat de ondertekening van dit verdrag heeft plaatsgevonden op 18 december 2023 te Rabat, Marokko. De tekst van het verdrag staat daarmee vast.</text:p>
      <text:p text:style-name="ifm_p_mt.3.76mm_ifm">Naar aanleiding van het verzoek van de Vaste Commissie voor Justitie en Veiligheid van uw Kamer kan ik u meedelen dat de Minister van Buitenlandse Zaken de tekst van dit verdrag zo spoedig mogelijk zal bekendmaken door plaatsing ervan in het Tractatenblad, overeenkomstig de Rijkswet goedkeuring en bekendmaking verdragen. Dit zal naar verwachting begin 2024 gebeuren.</text:p>
      <text:p text:style-name="ifm_p_mt.3.76mm_ifm">Wat de goedkeuring van het verdrag betreft, kan ik u meedelen dat het verdrag zo spoedig mogelijk, doch uiterlijk in het tweede kwartaal van 2024 ter goedkeuring aan uw Kamer zal worden voorgelegd. Dit is conform de gebruikelijke procedure. Daartoe wordt thans een voorstel van Rijkswet voorberei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25<text:tab/><text:page-number text:select-page="current"/></text:p>
      </style:footer>
    </style:master-page>
    <style:master-page xmlns:sdu-fn="http://schema.sdu.nl/2011/07/functions" style:name="Landscape" style:page-layout-name="landscape-margin-text">
      <style:footer>
        <text:p text:style-name="footer">Tweede Kamer, vergaderjaar 2023-2024, 36 410 V,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Brief regering; Uitleveringsverdrag Marokko</dc:title>
    <meta:user-defined meta:name="OVERHEIDop.ParlID/DC.identifier">kst-36410-V-25</meta:user-defined>
    <meta:user-defined meta:name="OVERHEIDop.ondernummer">25</meta:user-defined>
    <meta:user-defined meta:name="DCTERMS.W3CDTF/DCTERMS.available">2024-01-02</meta:user-defined>
    <meta:user-defined meta:name="OVERHEIDop.KamerstukTypen/DC.type">Brief</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Uitleveringsverdrag Marokko</meta:user-defined>
    <meta:user-defined meta:name="OVERHEIDop.indiener">D. Yesilgöz-Zegerius</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Vaststelling van de begrotingsstaat van het Ministerie van Buitenlandse Zaken (V) voor het jaar 2024; Brief regering; Uitleveringsverdrag Marokk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