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12.26pt_mt.7.52mm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1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28 november 2023</text:p>
      <text:p text:style-name="ifm_p_mt.3.76mm_ifm">In navolging van het actieplan Taskforce Verbetering Financieel Beheer van het Ministerie van Financiën bieden wij u het interim-auditrapport 2023 BZ en BHOS van de Auditdienst Rijk en de managementreactie op dit rapport ter informatie aan.</text:p>
      <text:p text:style-name="ifm_p_mt.5.08mm_ifm">De Minister van Buitenlandse Zaken,<text:line-break/>H.G.J.<text:s/>Bruins Slot</text:p>
      <text:p text:style-name="ifm_p_mt.3.76mm_ifm">De Minister voor Buitenlandse Handel en Ontwikkelingssamenwerking,<text:line-break/>E.N.A.J.<text:s/>Schreinema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Brief regering; Interimauditrapport BZ en BHOS 2023</dc:title>
    <meta:user-defined meta:name="OVERHEIDop.ParlID/DC.identifier">kst-36410-V-21</meta:user-defined>
    <meta:user-defined meta:name="OVERHEIDop.ondernummer">21</meta:user-defined>
    <meta:user-defined meta:name="DCTERMS.W3CDTF/DCTERMS.available">2023-12-07</meta:user-defined>
    <meta:user-defined meta:name="OVERHEIDop.KamerstukTypen/DC.type">Brief</meta:user-defined>
    <meta:user-defined meta:name="OVERHEIDop.dossiernummer">36410-V;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terimauditrapport BZ en BHOS 2023</meta:user-defined>
    <meta:user-defined meta:name="OVERHEIDop.indiener">E.N.A.J. Schreinemacher</meta:user-defined>
    <meta:user-defined meta:name="OVERHEIDop.indiener">H.G.J. Bruins Slot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8</meta:user-defined>
    <meta:user-defined meta:name="DC.title">Vaststelling van de begrotingsstaat van het Ministerie van Buitenlandse Zaken (V) voor het jaar 2024; Brief regering; Interimauditrapport BZ en BHOS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