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19
      <text:tab/>MEDEDELING</text:h>
      <text:p text:style-name="ifm_p_ifm">28 november 2023</text:p>
      <text:p text:style-name="ifm_p_mt.3.76mm_ifm">Bij de Tweede Kamer is een vertrouwelijke brief van de Minister van Buitenlandse Zaken van 28 november 2023 ontvangen over vertrekken visa aan Russische mensenrechtenverdediger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ededeling; Mededeling inzake een vertrouwelijke brief over vertrekken visa aan Russische mensenrechtenverdedigers</dc:title>
    <meta:user-defined meta:name="OVERHEIDop.ParlID/DC.identifier">kst-36410-V-19</meta:user-defined>
    <meta:user-defined meta:name="OVERHEIDop.ondernummer">19</meta:user-defined>
    <meta:user-defined meta:name="DCTERMS.W3CDTF/DCTERMS.available">2023-11-28</meta:user-defined>
    <meta:user-defined meta:name="OVERHEIDop.KamerstukTypen/DC.type">Overig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 inzake een vertrouwelijke brief over vertrekken visa aan Russische mensenrechtenverdedigers</meta:user-defined>
    <meta:user-defined meta:name="OVERHEIDop.indiener">H.G.J. Bruins Slot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8</meta:user-defined>
    <meta:user-defined meta:name="DC.title">Vaststelling van de begrotingsstaat van het Ministerie van Buitenlandse Zaken (V) voor het jaar 2024; Mededeling; Mededeling inzake een vertrouwelijke brief over vertrekken visa aan Russische mensenrechtenverdedi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