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L-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L<text:tab/>Vaststelling van de begrotingsstaat van het Nationaal Groeifonds voor het jaar 2024</text:h>
      <text:h text:style-name="ifm_p_font.bold_size.9.06pt_mt.18.8mm_indent.-58.5mm_ifm" text:outline-level="1">
         F
      <text:tab/>MOTIE VAN HET LID KROON C.S.</text:h>
      <text:p text:style-name="ifm_p_ifm">Voorgesteld 18 december 2023</text:p>
      <text:p text:style-name="ifm_p_mt.3.76mm_ifm">De Kamer,</text:p>
      <text:p text:style-name="ifm_p_mt.3.76mm_ifm">gehoord de beraadslaging,</text:p>
      <text:p text:style-name="ifm_p_mt.3.76mm_ifm">constaterende dat de verschillende instituties, waaronder de SER en de Algemene Rekenkamer, kritisch zijn op verschillende aspecten van doelrealisatie van het Nationaal Groeifonds;</text:p>
      <text:p text:style-name="ifm_p_mt.3.76mm_ifm">constaterende dat de Algemene Rekenkamer nogmaals vaststelt dat een robuust juridisch kader rond het Groeifonds ontbreekt;</text:p>
      <text:p text:style-name="ifm_p_mt.3.76mm_ifm">constaterende dat in de uitvoering van het stimuleringsbeleid gericht op het realiseren van nieuwe duurzame economische bedrijvigheid de overheid maar beperkte invloed heeft op het economisch en maatschappelijk rendement van de door het Groeifonds gedane investeringen;</text:p>
      <text:p text:style-name="ifm_p_mt.3.76mm_ifm">overwegende dat de burger van de overheid mag verwachten dat wanneer zij publieke middelen c.q. kapitaal investeert in private sectoren, zij daarmee ook publieke invloed verwerft in die sectoren teneinde haar maatschappelijke doelstellingen en rendement te borgen;</text:p>
      <text:p text:style-name="ifm_p_mt.3.76mm_ifm">overwegende dat de overheid als investeerder in economische infrastructuur, zoals bedrijven en/of ecosystemen, haar invloed het best kan houden wanneer de investees naar de overheid als kapitaalverschaffer verantwoording afleggen;</text:p>
      <text:p text:style-name="ifm_p_mt.3.76mm_ifm">overwegende dat het ontbreken van een robuust juridisch kader de gelegenheid schept om toekomstige investeringen vanuit het perspectief van het Nationaal Groeifonds onder een nieuw juridisch kader te brengen;</text:p>
      <text:p text:style-name="ifm_p_mt.3.76mm_ifm">overwegende dat een dergelijk beleid en juridisch kader reeds bestaat voor staatsdeelnemingen en/of deelnemingen van de Staat,</text:p>
      <text:p text:style-name="ifm_p_mt.3.76mm_ifm">verzoekt de regering om de middelen van het Groeifonds in de toekomst ter beschikking gesteld aan individuele private partijen, consortia en/of bijvoorbeeld sectorale ecosystemen, ter beschikking te stellen vanuit een juridisch kader waarbij zij langjarig invloed heeft op geïnvesteerde middelen, bijvoorbeeld via een nationale investeringsbank en/of investeringscoöperaties waar een nationale investeringsbank deel van uitmaakt,</text:p>
      <text:p text:style-name="ifm_p_mt.3.76mm_ifm">en gaat over tot de orde van de dag.</text:p>
      <text:p text:style-name="ifm_p_mt.3.76mm_ifm">Kroon</text:p>
      <text:p text:style-name="ifm_p_ifm">Crone</text:p>
      <text:p text:style-name="ifm_p_ifm">Van der Goot</text:p>
      <text:p text:style-name="ifm_p_ifm">Van Apel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L, F<text:tab/><text:page-number text:select-page="current"/></text:p>
      </style:footer>
    </style:master-page>
    <style:master-page xmlns:sdu-fn="http://schema.sdu.nl/2011/07/functions" style:name="Landscape" style:page-layout-name="landscape-margin-text">
      <style:footer>
        <text:p text:style-name="footer">Eerste Kamer, vergaderjaar 2023-2024, 36 410 L,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4; Motie van het lid Kroon c.s. over het ter beschikking stellen van het Nationaal Groeifonds vanuit een juridisch kader</dc:title>
    <meta:user-defined meta:name="OVERHEIDop.ParlID/DC.identifier">kst-36410-L-F</meta:user-defined>
    <meta:user-defined meta:name="OVERHEIDop.ondernummer">F</meta:user-defined>
    <meta:user-defined meta:name="DCTERMS.W3CDTF/DCTERMS.available">2023-12-19</meta:user-defined>
    <meta:user-defined meta:name="OVERHEIDop.KamerstukTypen/DC.type">Motie</meta:user-defined>
    <meta:user-defined meta:name="OVERHEIDop.dossiernummer">36410-L</meta:user-defined>
    <meta:user-defined meta:name="OVERHEIDop.configuratie">https://repository.officiele-overheidspublicaties.nl/MasterConfiguraties/MC-OEP-Kamerstuk-Web/1.3/xml/MC-OEP-Kamerstuk-Web.xml</meta:user-defined>
    <meta:user-defined meta:name="OVERHEIDop.documenttitel">Motie van het lid Kroon c.s. over het ter beschikking stellen van het Nationaal Groeifonds vanuit een juridisch kader</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het Nationaal Groeifonds voor het jaar 2024; Motie van het lid Kroon c.s. over het ter beschikking stellen van het Nationaal Groeifonds vanuit een juridisch ka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2-18</meta:user-defined>
    <meta:user-defined meta:name="OVERHEIDop.dossiertitel">Vaststelling van de begrotingsstaat van het Nationaal Groeifonds voor het jaar 2024</meta:user-defined>
    <meta:user-defined meta:name="OVERHEIDop.indiener">Kroon</meta:user-defined>
    <meta:user-defined meta:name="OVERHEIDop.versieInformatie"/>
  </office:meta>
</office:document-meta>
</file>