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K-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K<text:tab/>Vaststelling van de begrotingsstaat van het Defensiematerieelbegrotingsfonds voor het jaar 2024</text:h>
      <text:h text:style-name="ifm_p_font.bold_size.9.06pt_mt.18.8mm_indent.-58.5mm_ifm" text:outline-level="1">Nr. 4<text:tab/>BRIEF VAN DE MINISTER VAN DEFENSIE</text:h>
      <text:p text:style-name="ifm_p_mt.3.76mm_ifm">Aan de Voorzitter van de Tweede Kamer der Staten-Generaal</text:p>
      <text:p text:style-name="ifm_p_mt.3.76mm_ifm">Den Haag, 18 december 2023</text:p>
      <text:p text:style-name="ifm_p_mt.3.76mm_ifm">In overeenstemming met de Comptabiliteitswet 2016 informeer ik u met deze brief, mede namens de Staatssecretaris, over de nu voorziene overschrijdingen (uitgaven, ontvangsten en/of verplichtingen) op begrotingsartikelniveau, die na het vaststellen van de tweede suppletoire begroting 2023 zijn geconstateerd.</text:p>
      <text:p text:style-name="ifm_p_mt.3.76mm_ifm">Aangezien de begrotingsuitvoering van zowel de reguliere bedrijfsvoering als van de lopende missies doorgaat tot de sluiting van de kassen op 31 december en ik u nu reeds over de uitkomst moet informeren, berusten de bedragen op de huidige verwachtingen. De definitieve realisatiestanden zullen worden opgenomen en toegelicht in de Slotwet.</text:p>
      <text:h text:style-name="ifm_p_font.bold_mt.3.76mm_page.keep-with-next_ifm" text:outline-level="1">Artikel 1. Defensiebreed materieel</text:h>
      <text:h text:style-name="ifm_p_font.italic_mt.3.76mm_page.keep-with-next_ifm" text:outline-level="1">Lagere ontvangsten</text:h>
      <text:p text:style-name="ifm_p_mt.3.76mm_ifm">Bij de Kustwacht CARIB wordt circa € 3,8 miljoen minder ontvangen in verband met wijzigingen in de afspraken over de bijdragen van het land Curaçao aan de Kustwacht CARIB ten behoeve van het lange termijn plan materieel. Kustwacht Nederland heeft de verkoopopbrengsten van de Dorniers (€ 1,6 miljoen) eerder ontvangen dan verwacht.</text:p>
      <text:p text:style-name="ifm_p_mt.3.76mm_ifm">Als gevolg van minder aankopen personenvoertuigen worden ook minder auto’s ingeruild. Hierdoor zullen de ontvangsten circa € 6 miljoen lager uitkomen. Het is de verwachting dat deze ontvangsten de komende jaren alsnog gerealiseerd zullen worden.</text:p>
      <text:h text:style-name="ifm_p_font.bold_mt.3.76mm_page.keep-with-next_ifm" text:outline-level="1">Artikel 2. Maritiem materieel</text:h>
      <text:h text:style-name="ifm_p_font.italic_mt.3.76mm_page.keep-with-next_ifm" text:outline-level="1">Hogere ontvangsten</text:h>
      <text:p text:style-name="ifm_p_mt.3.76mm_ifm">De ontvangsten van de Koninklijke Marine zullen naar verwachting circa € 8 miljoen hoger zijn dan ten tijde van de tweede suppletoire begroting werd verwacht. Zo is meer BTW terugontvangen en is meer gefactureerd voor diensten aan derden.</text:p>
      <text:h text:style-name="ifm_p_font.bold_mt.3.76mm_page.keep-with-next_ifm" text:outline-level="1">Artikel 3. Land materieel</text:h>
      <text:h text:style-name="ifm_p_font.italic_mt.3.76mm_page.keep-with-next_ifm" text:outline-level="1">Hogere uitgaven en verplichtingen</text:h>
      <text:p text:style-name="ifm_p_mt.3.76mm_ifm">In samenwerking met het <text:span text:style-name="ifm_span_font.italic_ifm">NATO Support and Procurement Agency</text:span> (NSPA) en met Europese partners is een gezamenlijke bestelling voor raketten voor het Patriot lucht- en raketverdedigingssysteem geplaatst.<text:note text:id="ID-1122875-d36e106" text:note-class="footnote"><text:note-citation text:label="1 ">1</text:note-citation><text:note-body><text:p text:style-name="ifm_p_font.normal_size.6.93pt_mt..5mm_indent.-0.1161in_mleft.0.1161in_ifm">Eerder in 2023 heeft Nederland onderzoek gedaan naar het plaatsen van een deelbestelling in de Verenigde Staten voor raketten voor het Patriot lucht- en raketverdedigingssysteem (programma «Aanvulling inzetvoorraad munitie», Kamerstuk 35 925 X, nr. 74). De initiële offerte, én de heroverweging daarvan door de Amerikaanse overheid, was uiteindelijk dermate hoog dat Nederland deze niet kon accepteren. In de tweede suppletoire begroting werd geen rekening meer gehouden met deze bestelling in 2023.</text:p></text:note-body></text:note> Het is gelukt om nog dit jaar deze gezamenlijke bestelling af te ronden, waarmee ook schaalvoordelen optreden. Dat is een belangrijke stap waarmee de Europese Defensie-industrie en productiecapaciteit worden versterkt. Het betreft een voorschotbedrag van € 163 miljoen en verplichtingen met een omvang van € 658 miljoen in 2023.</text:p>
      <text:h text:style-name="ifm_p_font.bold_mt.3.76mm_page.keep-with-next_ifm" text:outline-level="1">Artikel 5. Vastgoed</text:h>
      <text:h text:style-name="ifm_p_font.italic_mt.3.76mm_page.keep-with-next_ifm" text:outline-level="1">Hogere uitgaven</text:h>
      <text:p text:style-name="ifm_p_mt.3.76mm_ifm">Met de tweede suppletoire begroting 2023 zijn budgetten voor de instandhouding en voor de investeringen doorgeschoven naar 2024. Naar nu blijkt, zal bij de instandhouding in 2023 nog circa € 27 miljoen worden geïmplementeerd; bij de investeringen zal in 2023 nog circa € 10 miljoen worden geïmplementeerd.</text:p>
      <text:p text:style-name="ifm_p_mt.3.76mm_ifm">Voor instandhouding vastgoed betreft dit het budget voor de verbouwingskosten voor huisvesting hoog risico beveiliging (€ 20 miljoen) en diverse hogere uitgaven voor instandhouding (€ 5 miljoen).</text:p>
      <text:p text:style-name="ifm_p_mt.3.76mm_ifm">Bij de investeringen is dit het gevolg van een aantal projecten dat boven verwachting sneller realiseert en een aantal eindafrekeningen dat eerder dan verwacht door het RVB is aangeboden en daarmee in 2023 tot betaling komen. Tot slot verloopt de realisatie bij Divisie Facilitair Logistiek beveiliging (DLFB) op inrichtingskosten, zowel op initiële inrichting als op het project Verbeteren Defensie Legering (VDL), sneller dan verwacht.</text:p>
      <text:h text:style-name="ifm_p_font.italic_mt.3.76mm_page.keep-with-next_ifm" text:outline-level="1">Hogere ontvangsten Instandhouding</text:h>
      <text:p text:style-name="ifm_p_mt.3.76mm_ifm">Als gevolg van niet voorziene ontvangsten medegebruik (onder andere Eindhoven Airport) in het vierde kwartaal stijgen de ontvangsten met circa € 5 miljo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K, nr. 4<text:tab/><text:page-number text:select-page="current"/></text:p>
      </style:footer>
    </style:master-page>
    <style:master-page xmlns:sdu-fn="http://schema.sdu.nl/2011/07/functions" style:name="Landscape" style:page-layout-name="landscape-margin-text">
      <style:footer>
        <text:p text:style-name="footer">Tweede Kamer, vergaderjaar 2023-2024, 36 410 K,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4; Brief regering; Veegbrief Defensiematerieelbegrotingsfonds</dc:title>
    <meta:user-defined meta:name="OVERHEIDop.ParlID/DC.identifier">kst-36410-K-4</meta:user-defined>
    <meta:user-defined meta:name="OVERHEIDop.ondernummer">4</meta:user-defined>
    <meta:user-defined meta:name="DCTERMS.W3CDTF/DCTERMS.available">2024-01-10</meta:user-defined>
    <meta:user-defined meta:name="OVERHEIDop.KamerstukTypen/DC.type">Brief</meta:user-defined>
    <meta:user-defined meta:name="OVERHEIDop.dossiernummer">36410-K</meta:user-defined>
    <meta:user-defined meta:name="OVERHEIDop.configuratie">https://repository.officiele-overheidspublicaties.nl/MasterConfiguraties/MC-OEP-Kamerstuk-Web/1.3/xml/MC-OEP-Kamerstuk-Web.xml</meta:user-defined>
    <meta:user-defined meta:name="OVERHEIDop.documenttitel">Veegbrief Defensiematerieelbegrotingsfonds</meta:user-defined>
    <meta:user-defined meta:name="OVERHEIDop.indiener">K.H. Ollongren</meta:user-defined>
    <meta:user-defined meta:name="OVERHEIDop.dossiertitel">Vaststelling van de begrotingsstaat van het Defensiematerieelbegroting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at van het Defensiematerieelbegrotingsfonds voor het jaar 2024; Brief regering; Veegbrief Defensiematerieelbegro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