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IX-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
         A<text:tab/>VERSLAG VAN DE VASTE COMMISSIE VOOR FINANCIËN<text:note text:id="ID-1117332-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21 november 2023</text:p>
      <text:p text:style-name="ifm_p_mt.3.76mm_ifm">Het wetsvoorstel heeft de commissie aanleiding gegeven tot het maken van de volgende opmerkingen en het stellen van de volgende vragen.</text:p>
      <text:h text:style-name="ifm_p_font.bold_mt.3.76mm_page.keep-with-next_ifm" text:outline-level="1">1. Inleiding</text:h>
      <text:p text:style-name="ifm_p_mt.3.76mm_ifm">De fractieleden van <text:span text:style-name="ifm_span_font.bold_ifm">JA21</text:span> hebben kennisgenomen van het wetsvoorstel en hebben naar aanleiding daarvan nog een aantal vragen.</text:p>
      <text:h text:style-name="ifm_p_font.bold_mt.3.76mm_page.keep-with-next_ifm" text:outline-level="1">2. Vragen en opmerkingen van de fractieleden van JA21</text:h>
      <text:p text:style-name="ifm_p_mt.3.76mm_ifm">Aan detailinformatie<text:note text:id="ID-1117332-d36e98" text:note-class="footnote"><text:note-citation text:label="2 ">2</text:note-citation><text:note-body><text:p text:style-name="ifm_p_font.normal_size.6.93pt_mt..5mm_indent.-0.1161in_mleft.0.1161in_ifm">www.Rijksfinancien.nl/visuals/2024/begroting/uitgaven/incl-premies/IX.</text:p></text:note-body></text:note> vanuit het Ministerie van Financiën, die overigens niet beschikbaar was gesteld aan de Eerste Kamer, valt op dat de totaal begrote uitgaven in 2024 stijgen naar € 57,3 miljard, een stijging van 8,06% ten opzichte van 2023. Het leeuwendeel van de begrote uitgaven komt ten laste van de financiering staatsschuld. Deze stijgt procentueel evenwel harder dan de begroting, te weten met 8,51% ten opzichte van 2023, naar een totaal van € 39,2 miljard.</text:p>
      <text:p text:style-name="ifm_p_ifm">De fractieleden van <text:span text:style-name="ifm_span_font.bold_ifm">JA21</text:span> vernemen graag van de regering, indachtig de verantwoordelijkheid voor de houdbaarheid van de Rijksfinanciën ook op termijn, hoe zij Nederland ervoor behoedt dat de (rente)uitgaven aan de staatsschuld een nog grotere hap uit de begroting zullen gaan nemen op termijn. Kan de regering in tabelvorm tot en met 2028 een overzicht verstrekken van de verwachte overheidsschuld in euro, de verwachte gemiddelde rente en de te verwachten absoluut en nominaal te betalen rente?</text:p>
      <text:p text:style-name="ifm_p_mt.3.76mm_ifm">Qua detailinformatie<text:note text:id="ID-1117332-d36e118" text:note-class="footnote"><text:note-citation text:label="3 ">3</text:note-citation><text:note-body><text:p text:style-name="ifm_p_font.normal_size.6.93pt_mt..5mm_indent.-0.1161in_mleft.0.1161in_ifm">www.Rijksfinancien.nl/visuals/2024/begroting/uitgaven/incl-premies/IX.</text:p></text:note-body></text:note> valt op dat de begrote uitgaven voor kasbeheer stijgen met circa 130% ten opzichte van 2023, tot een bedrag van € 6,2 miljard. Welke kosten verstaat de regering onder kasbeheer? Weliswaar staan hier hogere ontvangsten tegenover à 36,7%, maar ook deze uitgaven houden geen gelijke tred met de ontvangsten. Graag ontvangen de fractieleden van JA21 van de regering nadere duiding over deze forse begrotingsmutatie.</text:p>
      <text:p text:style-name="ifm_p_mt.3.76mm_ifm">De leden van de vaste commissie voor Financiën zien de reactie van de regering met belangstelling tegemoet en ontvangen de nota naar aanleiding van het verslag graag <text:span text:style-name="ifm_span_font.bold_ifm">zo spoedig mogelijk</text:span>.</text:p>
      <text:p text:style-name="ifm_p_mt.5.08mm_ifm">De voorzitter van de vaste commissie voor Financiën,<text:line-break/>Van Ballekom</text:p>
      <text:p text:style-name="ifm_p_mt.3.76mm_ifm">De waarnemend griffier van de vaste commissie voor Financiën,<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X, A<text:tab/><text:page-number text:select-page="current"/></text:p>
      </style:footer>
    </style:master-page>
    <style:master-page xmlns:sdu-fn="http://schema.sdu.nl/2011/07/functions" style:name="Landscape" style:page-layout-name="landscape-margin-text">
      <style:footer>
        <text:p text:style-name="footer">Eerste Kamer, vergaderjaar 2023-2024, 36 41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Verslag</dc:title>
    <meta:user-defined meta:name="OVERHEIDop.ParlID/DC.identifier">kst-36410-IX-A</meta:user-defined>
    <meta:user-defined meta:name="OVERHEIDop.ondernummer">A</meta:user-defined>
    <meta:user-defined meta:name="DCTERMS.W3CDTF/DCTERMS.available">2023-11-23</meta:user-defined>
    <meta:user-defined meta:name="OVERHEIDop.KamerstukTypen/DC.type">Verslag</meta:user-defined>
    <meta:user-defined meta:name="DCTERMS.W3CDTF/OVERHEIDop.datumVergadering"/>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1</meta:user-defined>
    <meta:user-defined meta:name="OVERHEIDop.dossiertitel">Vaststelling van de begrotingsstaat van het Ministerie van Financiën (IXB) en de begrotingsstaat van Nationale Schuld (IXA) voor het jaar 2024</meta:user-defined>
    <meta:user-defined meta:name="OVERHEIDop.versieInformatie"/>
  </office:meta>
</office:document-meta>
</file>