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7
      <text:tab/>MOTIE VAN HET LID TONY VAN DIJCK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constaterende dat 21% van de Nederlanders zorg mijdt vanwege de hoge kosten en het eigen risico;</text:p>
      <text:p text:style-name="ifm_p_mt.3.76mm_ifm">overwegende dat dit zeer onwenselijk is;</text:p>
      <text:p text:style-name="ifm_p_mt.3.76mm_ifm">verzoekt de regering het eigen risico te schrapp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Tony van Dijck over het schrappen van het eigen risico</dc:title>
    <meta:user-defined meta:name="OVERHEIDop.ParlID/DC.identifier">kst-36410-IX-7</meta:user-defined>
    <meta:user-defined meta:name="OVERHEIDop.ondernummer">7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het schrappen van het eigen risico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Tony van Dijck over het schrapp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