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47
      <text:tab/>BRIEF VAN DE MINISTER VAN FINANCIËN</text:h>
      <text:p text:style-name="ifm_p_mt.3.76mm_ifm">Aan de Voorzitter van de Tweede Kamer der Staten-Generaal</text:p>
      <text:p text:style-name="ifm_p_mt.3.76mm_ifm">Den Haag, 10 september 2024</text:p>
      <text:p text:style-name="ifm_p_mt.3.76mm_ifm">Op 30 maart 2023 heeft de toenmalige Minister van Financiën toegezegd u op de hoogte te stellen van de reactie op de brief van de Nederlandse Vereniging van Rekenkamers &amp; Rekenkamercommissies (NVRR) en de lokale rekenkamers Amsterdam en Den Haag van 17 maart 2023 en in te gaan op de vraag of de huidige manier van toezicht op de lange termijn houdbaar is. De gemeentelijke accountsdiensten van Amsterdam en Den Haag hebben op 30 maart 2023 ook een brief gestuurd. Deze brief is gerelateerd aan de brief van de NVRR en de lokale rekenkamers. Bijgaand deel ik met u, mede namens de Minister van Binnenlandse Zaken en Koninkrijkrelaties, een afschrift van de reacties op beide briev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47<text:tab/><text:page-number text:select-page="current"/></text:p>
      </style:footer>
    </style:master-page>
    <style:master-page xmlns:sdu-fn="http://schema.sdu.nl/2011/07/functions" style:name="Landscape" style:page-layout-name="landscape-margin-text">
      <style:footer>
        <text:p text:style-name="footer">Tweede Kamer, vergaderjaar 2023-2024, 36 410 IX,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Brief regering; Afschrift brief aan NVRR en lokale rekenkamers en brief aan gemeentelijke accountantsdiensten Amsterdam en Den Haag</dc:title>
    <meta:user-defined meta:name="OVERHEIDop.ParlID/DC.identifier">kst-36410-IX-47</meta:user-defined>
    <meta:user-defined meta:name="OVERHEIDop.ondernummer">47</meta:user-defined>
    <meta:user-defined meta:name="DCTERMS.W3CDTF/DCTERMS.available">2024-09-12</meta:user-defined>
    <meta:user-defined meta:name="OVERHEIDop.KamerstukTypen/DC.type">Brief</meta:user-defined>
    <meta:user-defined meta:name="OVERHEIDop.dossiernummer">36410-IX</meta:user-defined>
    <meta:user-defined meta:name="OVERHEIDop.configuratie">https://repository.officiele-overheidspublicaties.nl/MasterConfiguraties/MC-OEP-Kamerstuk-Web/1.9/xml/MC-OEP-Kamerstuk-Web.xml</meta:user-defined>
    <meta:user-defined meta:name="OVERHEIDop.documenttitel">Afschrift brief aan NVRR en lokale rekenkamers en brief aan gemeentelijke accountantsdiensten Amsterdam en Den Haag</meta:user-defined>
    <meta:user-defined meta:name="OVERHEIDop.indiener">E. Heinen</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Vaststelling van de begrotingsstaat van het Ministerie van Financiën (IXB) en de begrotingsstaat van Nationale Schuld (IXA) voor het jaar 2024; Brief regering; Afschrift brief aan NVRR en lokale rekenkamers en brief aan gemeentelijke accountantsdiensten Amsterdam en Den H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