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46
      <text:tab/>BRIEF VAN DE MINISTER VAN FINANCIËN</text:h>
      <text:p text:style-name="ifm_p_mt.3.76mm_ifm">Aan de Voorzitter van de Tweede Kamer der Staten-Generaal</text:p>
      <text:p text:style-name="ifm_p_mt.3.76mm_ifm">Den Haag, 2 juli 2024</text:p>
      <text:p text:style-name="ifm_p_mt.3.76mm_ifm">De Vaste Kamercommissie Financiën (VCF) heeft in de procedurevergadering van 27 juni 2024, op voorspraak van het lid Van der Lee, een verzoek om informatie ingediend over de invloed die de krimp van de economie heeft in het eerste kwartaal van 2024, zoals becijferd door het CBS, op het EMU-saldo. Hierbij stuur ik u de reactie op dit verzoek.</text:p>
      <text:p text:style-name="ifm_p_mt.3.76mm_ifm">Volgens de tweede berekening van het CBS is het bruto binnenlands product (bbp) in het eerste kwartaal van 2024 met 0,5% gekrompen ten opzichte van het vierde kwartaal van 2023. Het groeicijfer is 0,4%-punt lager dan bij de eerste berekening, die gepubliceerd werd op 15 mei.</text:p>
      <text:p text:style-name="ifm_p_mt.3.76mm_ifm">De groeicijfers uit het eerste kwartaal zijn de eerste die het CBS heeft gepubliceerd na de revisie van de nationale rekeningen. Dit heeft ook invloed op de groeicijfers. Uit een analyse van de Rabobank blijkt dat het bbp door de revisie hoger uitvalt, maar dat de groei ook al langer dan gedacht stagneert.<text:note text:id="ID-1151695-d36e87" text:note-class="footnote"><text:note-citation text:label="1 ">1</text:note-citation><text:note-body><text:p text:style-name="ifm_p_font.normal_size.6.93pt_mt..5mm_indent.-0.1161in_mleft.0.1161in_ifm">Link: Nederlandse economie blijkt groter dan eerder gedacht, maar stagneert ook al langer – Rabobank</text:p></text:note-body></text:note> Het is daarom te vroeg om conclusies te trekken over de betekenis van de kwartaalcijfers voor de toekomstige economische groei en het EMU-saldo. De concept Macro Economische Verkenning (cMEV) van het CPB zal hierover meer inzicht bieden. Die raming wordt naar verwachting op 19 augustus gepubliceerd. De Miljoenennota 2025 zal de kabinetsraming van het EMU-saldo bevatt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46<text:tab/><text:page-number text:select-page="current"/></text:p>
      </style:footer>
    </style:master-page>
    <style:master-page xmlns:sdu-fn="http://schema.sdu.nl/2011/07/functions" style:name="Landscape" style:page-layout-name="landscape-margin-text">
      <style:footer>
        <text:p text:style-name="footer">Tweede Kamer, vergaderjaar 2023-2024, 36 410 I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Reactie op verzoek commissie om informatie naar aanleiding van cijfers van het CBS</dc:title>
    <meta:user-defined meta:name="OVERHEIDop.ParlID/DC.identifier">kst-36410-IX-46</meta:user-defined>
    <meta:user-defined meta:name="OVERHEIDop.ondernummer">46</meta:user-defined>
    <meta:user-defined meta:name="DCTERMS.W3CDTF/DCTERMS.available">2024-07-08</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8/xml/MC-OEP-Kamerstuk-Web.xml</meta:user-defined>
    <meta:user-defined meta:name="OVERHEIDop.documenttitel">Reactie op verzoek commissie om informatie naar aanleiding van cijfers van het CBS</meta:user-defined>
    <meta:user-defined meta:name="OVERHEIDop.indiener">E. Heinen</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2</meta:user-defined>
    <meta:user-defined meta:name="DC.title">Vaststelling van de begrotingsstaat van het Ministerie van Financiën (IXB) en de begrotingsstaat van Nationale Schuld (IXA) voor het jaar 2024; Brief regering; Reactie op verzoek commissie om informatie naar aanleiding van cijfers van het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