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40
      <text:tab/>BRIEF VAN DE MINISTER EN STAATSSECRETARISSEN VAN FINANCIËN</text:h>
      <text:p text:style-name="ifm_p_mt.3.76mm_ifm">Aan de Voorzitter van de Tweede Kamer der Staten-Generaal</text:p>
      <text:p text:style-name="ifm_p_mt.3.76mm_ifm">Den Haag, 12 februari 2024</text:p>
      <text:p text:style-name="ifm_p_mt.3.76mm_ifm">Conform het verzoek van de vaste commissie voor Financiën en de Commissie voor de Rijksuitgaven van 22 december 2023 sturen wij u hierbij de planningsbrief voor 2024. De bijgevoegde planning biedt een overzicht van de wetsvoorstellen en beleidsvoornemens, waarvan wij op dit moment verwachten dat deze dit jaar aan de Kamer zullen worden gezonden. Daarnaast is ook de evaluatiekalender fiscale regelingen bijgevoegd.</text:p>
      <text:p text:style-name="ifm_p_mt.5.08mm_ifm">De Minister van Financiën,<text:line-break/>S.P.R.A. van<text:s/>Weyenberg</text:p>
      <text:p text:style-name="ifm_p_mt.3.76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40<text:tab/><text:page-number text:select-page="current"/></text:p>
      </style:footer>
    </style:master-page>
    <style:master-page xmlns:sdu-fn="http://schema.sdu.nl/2011/07/functions" style:name="Landscape" style:page-layout-name="landscape-margin-text">
      <style:footer>
        <text:p text:style-name="footer">Tweede Kamer, vergaderjaar 2023-2024, 36 410 I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Reactie op verzoek commissies over de planningsbrief voor 2024</dc:title>
    <meta:user-defined meta:name="OVERHEIDop.ParlID/DC.identifier">kst-36410-IX-40</meta:user-defined>
    <meta:user-defined meta:name="OVERHEIDop.ondernummer">40</meta:user-defined>
    <meta:user-defined meta:name="DCTERMS.W3CDTF/DCTERMS.available">2024-02-15</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Reactie op verzoek commissies over de planningsbrief voor 2024</meta:user-defined>
    <meta:user-defined meta:name="OVERHEIDop.indiener">M.L.A. van Rij</meta:user-defined>
    <meta:user-defined meta:name="OVERHEIDop.indiener">A. (Aukje) de Vries</meta:user-defined>
    <meta:user-defined meta:name="OVERHEIDop.indiener">S.P.R.A. van Weyenberg</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at van het Ministerie van Financiën (IXB) en de begrotingsstaat van Nationale Schuld (IXA) voor het jaar 2024; Brief regering; Reactie op verzoek commissies over de planningsbrief voo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