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2
      <text:tab/>BRIEF VAN DE STAATSSECRETARIS VAN INFRASTRUCTUUR EN WATERSTAAT

</text:h>
      <text:p text:style-name="ifm_p_mt.3.76mm_ifm">Aan de Voorzitter van de Tweede Kamer der Staten-Generaal</text:p>
      <text:p text:style-name="ifm_p_mt.3.76mm_ifm">Den Haag, 13 oktober 2023</text:p>
      <text:p text:style-name="ifm_p_mt.3.76mm_ifm">Uw Kamer heeft op 10 oktober jl. de motie van het lid Grinwis aangenomen (Handelingen II 2023/24, nr. 10, Stemmingen) en verzocht het kabinet per brief toelichting te geven op de invulling van deze motie<text:note text:id="ID-1112046-d36e83" text:note-class="footnote"><text:note-citation text:label="1 ">1</text:note-citation><text:note-body><text:p text:style-name="ifm_p_font.normal_size.6.93pt_mt..5mm_indent.-0.1161in_mleft.0.1161in_ifm">Kamerstuk 36 410 IX, nr. 14</text:p></text:note-body></text:note>. Met de motie van het lid Grinwis verzoekt uw Kamer invulling te geven aan de motie van het lid Bikker, vooruitlopend aan de IenW-begrotingsbehandeling<text:note text:id="ID-1112046-d36e91" text:note-class="footnote"><text:note-citation text:label="2 ">2</text:note-citation><text:note-body><text:p text:style-name="ifm_p_font.normal_size.6.93pt_mt..5mm_indent.-0.1161in_mleft.0.1161in_ifm">Kamerstuk 36 410, nr. 9</text:p></text:note-body></text:note>. Ik herken en deel het belang van het (regionaal) openbaar vervoer bij het bereikbaar houden van Nederland. De OV-sector heeft te maken met uitdagingen door de inflatie en de stijgende energie-, materiaal- en personeelskosten. Het tegengaan van tariefstijgingen en het ondersteunen van het OV-aanbod dragen bij aan de aantrekkelijkheid van ons OV en de bereikbaarheid van Nederland.</text:p>
      <text:p text:style-name="ifm_p_mt.3.76mm_ifm">De motie van het lid Bikker c.s. verzoekt de regering om het regionaal OV structureel met € 300 miljoen de prijsstijgingen in het regionale OV te voorkomen en het regionale OV een impuls te geven en om incidenteel € 120 miljoen binnen de begroting van het Mobiliteitsfonds vrij te maken om de voorziene prijsstijging in 2024 voor de NS-reizigers te voorkomen. De structurele effecten voor de NS-reizigers blijven daardoor wel in stand.</text:p>
      <text:p text:style-name="ifm_p_mt.3.76mm_ifm">Het kabinet zal uitvoering geven aan beide moties. Ik informeer u medio november nader over de concrete uitwerking, inclusief de begrotingsverwerking. Ik voer hier vanzelfsprekend overleg over met de sector in het Nationaal Openbaar Vervoer Beraad (NOVB).</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2<text:tab/><text:page-number text:select-page="current"/></text:p>
      </style:footer>
    </style:master-page>
    <style:master-page xmlns:sdu-fn="http://schema.sdu.nl/2011/07/functions" style:name="Landscape" style:page-layout-name="landscape-margin-text">
      <style:footer>
        <text:p text:style-name="footer">Tweede Kamer, vergaderjaar 2023-2024, 36 410 I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Reactie op de motie van het lid Grinwis c.s. over overgaan tot de uitvoering van het beleid om verschraling van regionaal ov te voorkomen en prijsstijgingen tegen te gaan (Kamerstuk 36410-IX-14)</dc:title>
    <meta:user-defined meta:name="OVERHEIDop.ParlID/DC.identifier">kst-36410-IX-32</meta:user-defined>
    <meta:user-defined meta:name="OVERHEIDop.ondernummer">32</meta:user-defined>
    <meta:user-defined meta:name="DCTERMS.W3CDTF/DCTERMS.available">2023-10-19</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Reactie op de motie van het lid Grinwis c.s. over overgaan tot de uitvoering van het beleid om verschraling van regionaal ov te voorkomen en prijsstijgingen tegen te gaan (Kamerstuk 36410-IX-14)</meta:user-defined>
    <meta:user-defined meta:name="OVERHEIDop.indiener">V.L.W.A. Heijnen</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Vaststelling van de begrotingsstaat van het Ministerie van Financiën (IXB) en de begrotingsstaat van Nationale Schuld (IXA) voor het jaar 2024; Brief regering; Reactie op de motie van het lid Grinwis c.s. over overgaan tot de uitvoering van het beleid om verschraling van regionaal ov te voorkomen en prijsstijgingen tegen te gaan (Kamerstuk 36410-IX-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