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1
      <text:tab/>GEWIJZIGDE MOTIE VAN DE LEDEN DASSEN EN ALKAYA TER VERVANGING VAN DIE GEDRUKT ONDER NR. 21</text:h>
      <text:p text:style-name="ifm_p_ifm">Voorgesteld 10 oktober 2023</text:p>
      <text:p text:style-name="ifm_p_mt.3.76mm_ifm">De Kamer,</text:p>
      <text:p text:style-name="ifm_p_mt.3.76mm_ifm">gehoord de beraadslaging,</text:p>
      <text:p text:style-name="ifm_p_mt.3.76mm_ifm">constaterende dat het kabinet de eigen taakstelling voor het versoberen dan wel afschaffen van fiscale regelingen niet haalt en hierom de inkomstenbelasting de komende jaren tot aan 2027 verhoogt met achtereenvolgens 146 miljoen, 180 miljoen, 128 miljoen en 247 miljoen euro;</text:p>
      <text:p text:style-name="ifm_p_mt.3.76mm_ifm">constaterende dat de Raad van State zich hierover kritisch heeft uitgelaten;</text:p>
      <text:p text:style-name="ifm_p_mt.3.76mm_ifm">verzoekt de regering diens eigen taakstelling te verhalen in box 2 en daarmee de inkomstenbelasting in box 1 niet te verhogen,</text:p>
      <text:p text:style-name="ifm_p_mt.3.76mm_ifm">en gaat over tot de orde van de dag.</text:p>
      <text:p text:style-name="ifm_p_mt.3.76mm_ifm">Dassen</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1<text:tab/><text:page-number text:select-page="current"/></text:p>
      </style:footer>
    </style:master-page>
    <style:master-page xmlns:sdu-fn="http://schema.sdu.nl/2011/07/functions" style:name="Landscape" style:page-layout-name="landscape-margin-text">
      <style:footer>
        <text:p text:style-name="footer">Tweede Kamer, vergaderjaar 2023-2024, 36 410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gewijzigd/nader); Gewijzigde motie van de leden Dassen en Alkaya over de inkomstenbelasting niet verhogen en deze taakstelling verhalen in box 2 (t.v.v. 36410-IX-21)</dc:title>
    <meta:user-defined meta:name="OVERHEIDop.ParlID/DC.identifier">kst-36410-IX-31</meta:user-defined>
    <meta:user-defined meta:name="OVERHEIDop.ondernummer">31</meta:user-defined>
    <meta:user-defined meta:name="DCTERMS.W3CDTF/DCTERMS.available">2023-10-11</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Gewijzigde motie van de leden Dassen en Alkaya over de inkomstenbelasting niet verhogen en deze taakstelling verhalen in box 2 (t.v.v. 36410-IX-21)</meta:user-defined>
    <meta:user-defined meta:name="OVERHEIDop.indiener">M.Ö. Alkaya</meta:user-defined>
    <meta:user-defined meta:name="OVERHEIDop.indiener">L.A.J.M. Dassen</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at van het Ministerie van Financiën (IXB) en de begrotingsstaat van Nationale Schuld (IXA) voor het jaar 2024; Motie (gewijzigd/nader); Gewijzigde motie van de leden Dassen en Alkaya over de inkomstenbelasting niet verhogen en deze taakstelling verhalen in box 2 (t.v.v. 36410-IX-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