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29
      <text:tab/>GEWIJZIGDE MOTIE VAN DE LEDEN VAN DER PLAS EN EPPINK TER VERVANGING VAN DIE GEDRUKT ONDER NR. 17</text:h>
      <text:p text:style-name="ifm_p_ifm">Voorgesteld 10 oktober 2023</text:p>
      <text:p text:style-name="ifm_p_mt.3.76mm_ifm">De Kamer,</text:p>
      <text:p text:style-name="ifm_p_mt.3.76mm_ifm">gehoord de beraadslaging,</text:p>
      <text:p text:style-name="ifm_p_mt.3.76mm_ifm">constaterende dat het kabinet het verlaagd tarief tuinbouw uit gefaseerd wil hebben in 2030 en geleidelijk de vrijstelling van elektriciteitsopwekking wil beperken tussen 2025 en 2030;</text:p>
      <text:p text:style-name="ifm_p_mt.3.76mm_ifm">constaterende dat de geplande maatregelen de financiële situatie van tuinbouwbedrijven dermate verslechteren dat faillissementen op korte termijn onvermijdelijk zijn;</text:p>
      <text:p text:style-name="ifm_p_mt.3.76mm_ifm">constaterende dat Wageningen Economic Research en Trinomics verwachten dat de financiële impact vijf tot zes keer hoger zal uitvallen dan geraamd in het coalitieakkoord en de Miljoenennota;</text:p>
      <text:p text:style-name="ifm_p_mt.3.76mm_ifm">overwegende dat het wetsvoorstel ook een negatief effect heeft op de energiesector en op de energie leveringszekerheid;</text:p>
      <text:p text:style-name="ifm_p_mt.3.76mm_ifm">verzoekt de regering om de Wet fiscale Klimaatmaatregelen glastuinbouw voor de behandeling van het belastingplan 2024 terug te trekken en samen met de glastuinbouwsector en energiesector tot een draagbaar fiscaal plan te komen,</text:p>
      <text:p text:style-name="ifm_p_mt.3.76mm_ifm">en gaat over tot de orde van de dag.</text:p>
      <text:p text:style-name="ifm_p_mt.3.76mm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29<text:tab/><text:page-number text:select-page="current"/></text:p>
      </style:footer>
    </style:master-page>
    <style:master-page xmlns:sdu-fn="http://schema.sdu.nl/2011/07/functions" style:name="Landscape" style:page-layout-name="landscape-margin-text">
      <style:footer>
        <text:p text:style-name="footer">Tweede Kamer, vergaderjaar 2023-2024, 36 41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gewijzigd/nader); Gewijzigde motie van de leden Van der Plas en Eppink over de Wet fiscale Klimaatmaatregelen glastuinbouw voor de behandeling van het Belastingplan 2024 terugtrekken (t.v.v. 36410-IX-17)</dc:title>
    <meta:user-defined meta:name="OVERHEIDop.ParlID/DC.identifier">kst-36410-IX-29</meta:user-defined>
    <meta:user-defined meta:name="OVERHEIDop.ondernummer">29</meta:user-defined>
    <meta:user-defined meta:name="DCTERMS.W3CDTF/DCTERMS.available">2023-10-11</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Gewijzigde motie van de leden Van der Plas en Eppink over de Wet fiscale Klimaatmaatregelen glastuinbouw voor de behandeling van het Belastingplan 2024 terugtrekken (t.v.v. 36410-IX-17)</meta:user-defined>
    <meta:user-defined meta:name="OVERHEIDop.indiener">D.J. Eppink</meta:user-defined>
    <meta:user-defined meta:name="OVERHEIDop.indiener">C.A.M. van der Pla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at van het Ministerie van Financiën (IXB) en de begrotingsstaat van Nationale Schuld (IXA) voor het jaar 2024; Motie (gewijzigd/nader); Gewijzigde motie van de leden Van der Plas en Eppink over de Wet fiscale Klimaatmaatregelen glastuinbouw voor de behandeling van het Belastingplan 2024 terugtrekken (t.v.v. 36410-IX-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