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7
      <text:tab/>MOTIE VAN HET LID VAN HAGA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constaterende dat Nederland zich op internationaal niveau bindt aan diverse verplichtingen en afspraken met het World Economic Forum (WEF) die ingrijpen op zowel besluitvorming als financiën;</text:p>
      <text:p text:style-name="ifm_p_mt.3.76mm_ifm">overwegende dat zowel de Kamer als de burgers tot op heden geen transparant en volledig beeld hebben van deze afspraken en verplichtingen;</text:p>
      <text:p text:style-name="ifm_p_mt.3.76mm_ifm">verzoekt de regering om een volledig overzicht te verstrekken (desnoods vertrouwelijk) van alle huidige financiële verplichtingen en afspraken met het WEF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Van Haga over een volledig overzicht van alle financiële verplichtingen en afspraken met het World Economic Forum</dc:title>
    <meta:user-defined meta:name="OVERHEIDop.ParlID/DC.identifier">kst-36410-IX-27</meta:user-defined>
    <meta:user-defined meta:name="OVERHEIDop.ondernummer">27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volledig overzicht van alle financiële verplichtingen en afspraken met het World Economic Forum</meta:user-defined>
    <meta:user-defined meta:name="OVERHEIDop.indiener">W.R. van Haga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Van Haga over een volledig overzicht van alle financiële verplichtingen en afspraken met het World Economic Fo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