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25
      <text:tab/>MOTIE VAN HET LID VAN HAGA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verzoekt de regering een overgangsregeling te creëren waarbij box 3-beleggers boetevrij (dus zonder overdrachtsbelasting) beleggingen kunnen inbrengen in box 2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het lid Van Haga over box 3-beleggers boetevrij beleggingen laten inbrengen in box 2</dc:title>
    <meta:user-defined meta:name="OVERHEIDop.ParlID/DC.identifier">kst-36410-IX-25</meta:user-defined>
    <meta:user-defined meta:name="OVERHEIDop.ondernummer">25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box 3-beleggers boetevrij beleggingen laten inbrengen in box 2</meta:user-defined>
    <meta:user-defined meta:name="OVERHEIDop.indiener">W.R. van Haga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het lid Van Haga over box 3-beleggers boetevrij beleggingen laten inbrengen in box 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