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22
      <text:tab/>MOTIE VAN HET LID EERDMANS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overwegende dat we meer moeten doen voor middengroepen;</text:p>
      <text:p text:style-name="ifm_p_mt.3.76mm_ifm">overwegende dat een lastenverlaging voor de werkende middenklasse wenselijk is;</text:p>
      <text:p text:style-name="ifm_p_mt.3.76mm_ifm">overwegende dat de Kamer meermaals heeft uitgesproken dat de marginale druk omlaag moet;</text:p>
      <text:p text:style-name="ifm_p_mt.3.76mm_ifm">overwegende dat werken moet lonen;</text:p>
      <text:p text:style-name="ifm_p_mt.3.76mm_ifm">verzoekt daarom het kabinet te onderzoeken of een nieuw stelsel voor inkomstenbelasting met een lagere marginale druk mogelijk is, met een belastingvrije voet van ruim € 20.000 en daarna twee schijv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Eerdmans over een onderzoek naar een nieuw stelsel voor de inkomstenbelasting met een lagere marginale druk</dc:title>
    <meta:user-defined meta:name="OVERHEIDop.ParlID/DC.identifier">kst-36410-IX-22</meta:user-defined>
    <meta:user-defined meta:name="OVERHEIDop.ondernummer">22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een onderzoek naar een nieuw stelsel voor de inkomstenbelasting met een lagere marginale druk</meta:user-defined>
    <meta:user-defined meta:name="OVERHEIDop.indiener">B.J. Eerdmans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Eerdmans over een onderzoek naar een nieuw stelsel voor de inkomstenbelasting met een lagere marginale 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