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20
      <text:tab/>MOTIE VAN HET LID STOFFER</text:h>
      <text:p text:style-name="ifm_p_ifm">Voorgesteld 5 oktober 2023</text:p>
      <text:p text:style-name="ifm_p_mt.3.76mm_ifm">De Kamer,</text:p>
      <text:p text:style-name="ifm_p_mt.3.76mm_ifm">gehoord de beraadslaging,</text:p>
      <text:p text:style-name="ifm_p_mt.3.76mm_ifm">constaterende dat er een brede wens leeft om het toeslagenstelsel te hervormen, waaronder de financiële regelingen gericht op kinderen;</text:p>
      <text:p text:style-name="ifm_p_mt.3.76mm_ifm">constaterende dat de Sociale Verzekeringsbank in zijn derde knelpuntenbrief voorstelt om te komen tot één integrale kindregeling;</text:p>
      <text:p text:style-name="ifm_p_mt.3.76mm_ifm">overwegende dat gezinnen met lage en middeninkomens meer gesteund moeten worden en dat kindregelingen vereenvoudigd moeten worden, onder andere om niet-gebruik en terugvorderingen tegen te gaan;</text:p>
      <text:p text:style-name="ifm_p_mt.3.76mm_ifm">overwegende dat een samenvoeging van het kindgebonden budget, de kinderbijslag en de kinderopvangtoeslag bijdraagt aan bovenstaande wensen en dat een voorstel hiervoor reeds doorgerekend is door het Centraal Planbureau;</text:p>
      <text:p text:style-name="ifm_p_mt.3.76mm_ifm">verzoekt de regering een samenvoeging van de drie kindregelingen tot één kinderbijdrage te verkennen en als variant mee te nemen in de besluitvorming rond een herziening van het toeslagenstelsel, en de Kamer over de uitkomsten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20<text:tab/><text:page-number text:select-page="current"/></text:p>
      </style:footer>
    </style:master-page>
    <style:master-page xmlns:sdu-fn="http://schema.sdu.nl/2011/07/functions" style:name="Landscape" style:page-layout-name="landscape-margin-text">
      <style:footer>
        <text:p text:style-name="footer">Tweede Kamer, vergaderjaar 2023-2024, 36 41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het lid Stoffer over een verkenning naar het samenvoegen van de drie kindregelingen betrekken bij de herziening van het toeslagenstelsel</dc:title>
    <meta:user-defined meta:name="OVERHEIDop.ParlID/DC.identifier">kst-36410-IX-20</meta:user-defined>
    <meta:user-defined meta:name="OVERHEIDop.ondernummer">20</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het lid Stoffer over een verkenning naar het samenvoegen van de drie kindregelingen betrekken bij de herziening van het toeslagenstelsel</meta:user-defined>
    <meta:user-defined meta:name="OVERHEIDop.indiener">C. Stoffer</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het lid Stoffer over een verkenning naar het samenvoegen van de drie kindregelingen betrekken bij de herziening van het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