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18
      <text:tab/>MOTIE VAN DE LEDEN VAN DER PLAS EN EPPINK</text:h>
      <text:p text:style-name="ifm_p_ifm">Voorgesteld 5 oktober 2023</text:p>
      <text:p text:style-name="ifm_p_mt.3.76mm_ifm">De Kamer,</text:p>
      <text:p text:style-name="ifm_p_mt.3.76mm_ifm">gehoord de beraadslaging,</text:p>
      <text:p text:style-name="ifm_p_mt.3.76mm_ifm">constaterende dat fruitsappenmakers geconfronteerd worden met een extra verbruiksbelasting die de prijs van sappen sterk verhoogt;</text:p>
      <text:p text:style-name="ifm_p_mt.3.76mm_ifm">constaterende dat het produceren van onbewerkt en gezond voedsel en dranken van enorm belang is voor de volksgezondheid;</text:p>
      <text:p text:style-name="ifm_p_mt.3.76mm_ifm">constaterende dat de extra belasting op alle producten met suiker niet evenredig verdeeld is;</text:p>
      <text:p text:style-name="ifm_p_mt.3.76mm_ifm">constaterende dat fruittelers die ook sappen maken niet de natuurlijke aanwezige suikers in hun fruit kunnen verlagen;</text:p>
      <text:p text:style-name="ifm_p_mt.3.76mm_ifm">constaterende dat het Verenigd Koninkrijk wel de fruitsappenmakers ontziet van een extra belasting en dit juridisch ook in Nederland mogelijk is;</text:p>
      <text:p text:style-name="ifm_p_mt.3.76mm_ifm">verzoekt de regering om te kijken of verse fruitsappen uitgezonderd kunnen worden van de extra belasting zoals ook in het Verenigd Koninkrijk is gebeurd en de Kamer hierover te informeren voor het wetgevingsoverleg pakket Belastingplan 2024 van 18 oktober aanstaande,</text:p>
      <text:p text:style-name="ifm_p_mt.3.76mm_ifm">en gaat over tot de orde van de dag.</text:p>
      <text:p text:style-name="ifm_p_mt.3.76mm_ifm">Van der Pla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18<text:tab/><text:page-number text:select-page="current"/></text:p>
      </style:footer>
    </style:master-page>
    <style:master-page xmlns:sdu-fn="http://schema.sdu.nl/2011/07/functions" style:name="Landscape" style:page-layout-name="landscape-margin-text">
      <style:footer>
        <text:p text:style-name="footer">Tweede Kamer, vergaderjaar 2023-2024, 36 410 I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Motie; Motie van de leden Van der Plas en Eppink over de Kamer voor het wetgevingsoverleg over het Belastingplan informeren over de mogelijkheid om fruitsappen uit te zonderen van de extra belasting</dc:title>
    <meta:user-defined meta:name="OVERHEIDop.ParlID/DC.identifier">kst-36410-IX-18</meta:user-defined>
    <meta:user-defined meta:name="OVERHEIDop.ondernummer">18</meta:user-defined>
    <meta:user-defined meta:name="DCTERMS.W3CDTF/DCTERMS.available">2023-10-06</meta:user-defined>
    <meta:user-defined meta:name="OVERHEIDop.KamerstukTypen/DC.type">Motie</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Motie van de leden Van der Plas en Eppink over de Kamer voor het wetgevingsoverleg over het Belastingplan informeren over de mogelijkheid om fruitsappen uit te zonderen van de extra belasting</meta:user-defined>
    <meta:user-defined meta:name="OVERHEIDop.indiener">D.J. Eppink</meta:user-defined>
    <meta:user-defined meta:name="OVERHEIDop.indiener">C.A.M. van der Plas</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aststelling van de begrotingsstaat van het Ministerie van Financiën (IXB) en de begrotingsstaat van Nationale Schuld (IXA) voor het jaar 2024; Motie; Motie van de leden Van der Plas en Eppink over de Kamer voor het wetgevingsoverleg over het Belastingplan informeren over de mogelijkheid om fruitsappen uit te zonderen van de extra 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