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17
      <text:tab/>MOTIE VAN HET LID VAN DER PLAS C.S.</text:h>
      <text:p text:style-name="ifm_p_ifm">Voorgesteld 5 oktober 2023</text:p>
      <text:p text:style-name="ifm_p_mt.3.76mm_ifm">De Kamer,</text:p>
      <text:p text:style-name="ifm_p_mt.3.76mm_ifm">gehoord de beraadslaging,</text:p>
      <text:p text:style-name="ifm_p_mt.3.76mm_ifm">constaterende dat het kabinet het verlaagd tarief tuinbouw uitgefaseerd wil hebben in 2030 en geleidelijk de vrijstelling van elektriciteitsopwekking wil beperken tussen 2025 en 2030;</text:p>
      <text:p text:style-name="ifm_p_mt.3.76mm_ifm">constaterende dat de geplande maatregelen de financiële situatie van tuinbouwbedrijven dermate verslechteren dat faillissementen op korte termijn onvermijdelijk zijn;</text:p>
      <text:p text:style-name="ifm_p_mt.3.76mm_ifm">constaterende dat Wageningen Economic Research en Trinomics verwachten dat de financiële impact vijf tot zes keer hoger zal uitvallen dan geraamd in het coalitieakkoord en de Miljoenennota;</text:p>
      <text:p text:style-name="ifm_p_mt.3.76mm_ifm">overwegende dat het wetsvoorstel ook een negatief effect heeft op de energiesector en op de energieleveringszekerheid;</text:p>
      <text:p text:style-name="ifm_p_mt.3.76mm_ifm">verzoekt de regering om de Wet fiscale Klimaatmaatregelen glastuinbouw voor de behandeling van het Belastingplan 2024 terug te trekken en samen met de glastuinbouwsector en de energiesector tot een draagbaar fiscaal plan te komen, en voor de gewenste dekking vanaf 2025 de benodigde middelen nu al uit het Nationaal Groeifonds te onttrekken en te reserveren,</text:p>
      <text:p text:style-name="ifm_p_mt.3.76mm_ifm">en gaat over tot de orde van de dag.</text:p>
      <text:p text:style-name="ifm_p_mt.3.76mm_ifm">Van der Plas</text:p>
      <text:p text:style-name="ifm_p_ifm">Eppin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17<text:tab/><text:page-number text:select-page="current"/></text:p>
      </style:footer>
    </style:master-page>
    <style:master-page xmlns:sdu-fn="http://schema.sdu.nl/2011/07/functions" style:name="Landscape" style:page-layout-name="landscape-margin-text">
      <style:footer>
        <text:p text:style-name="footer">Tweede Kamer, vergaderjaar 2023-2024, 36 410 I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Motie van het lid Van der Plas c.s. over de Wet fiscale Klimaatmaatregelen glastuinbouw voor de behandeling van het Belastingplan 2024 terugtrekken</dc:title>
    <meta:user-defined meta:name="OVERHEIDop.ParlID/DC.identifier">kst-36410-IX-17</meta:user-defined>
    <meta:user-defined meta:name="OVERHEIDop.ondernummer">17</meta:user-defined>
    <meta:user-defined meta:name="DCTERMS.W3CDTF/DCTERMS.available">2023-10-06</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Motie van het lid Van der Plas c.s. over de Wet fiscale Klimaatmaatregelen glastuinbouw voor de behandeling van het Belastingplan 2024 terugtrekken</meta:user-defined>
    <meta:user-defined meta:name="OVERHEIDop.indiener">C. Stoffer</meta:user-defined>
    <meta:user-defined meta:name="OVERHEIDop.indiener">D.J. Eppink</meta:user-defined>
    <meta:user-defined meta:name="OVERHEIDop.indiener">C.A.M. van der Plas</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at van het Ministerie van Financiën (IXB) en de begrotingsstaat van Nationale Schuld (IXA) voor het jaar 2024; Motie; Motie van het lid Van der Plas c.s. over de Wet fiscale Klimaatmaatregelen glastuinbouw voor de behandeling van het Belastingplan 2024 terug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