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16
      <text:tab/>MOTIE VAN HET LID JANSEN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overwegende dat er geen stikstofprobleem is;</text:p>
      <text:p text:style-name="ifm_p_mt.3.76mm_ifm">spreekt uit dat het niet nodig is de stikstofuitstoot te verminderen;</text:p>
      <text:p text:style-name="ifm_p_mt.3.76mm_ifm">roept de regering op het stikstoffonds te liquideren en de daarmee vrijkomende middelen ten goede te laten komen aan lastenverlichting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Jansen over het stikstoffonds liquideren en de daarmee vrijkomende middelen ten goede laten komen aan lastenverlichting</dc:title>
    <meta:user-defined meta:name="OVERHEIDop.ParlID/DC.identifier">kst-36410-IX-16</meta:user-defined>
    <meta:user-defined meta:name="OVERHEIDop.ondernummer">16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het stikstoffonds liquideren en de daarmee vrijkomende middelen ten goede laten komen aan lastenverlichting</meta:user-defined>
    <meta:user-defined meta:name="OVERHEIDop.indiener">F.J.H. Jansen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Jansen over het stikstoffonds liquideren en de daarmee vrijkomende middelen ten goede laten komen aan lastenver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