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4
      <text:tab/>MOTIE VAN HET LID GRINWIS C.S.</text:h>
      <text:p text:style-name="ifm_p_ifm">Voorgesteld 5 oktober 2023</text:p>
      <text:p text:style-name="ifm_p_mt.3.76mm_ifm">De Kamer,</text:p>
      <text:p text:style-name="ifm_p_mt.3.76mm_ifm">gehoord de beraadslaging,</text:p>
      <text:p text:style-name="ifm_p_mt.3.76mm_ifm">constaterende dat de Tweede Kamer bij de Algemene Politieke Beschouwingen unaniem de motie-Bikker c.s. (36 410, nr. 29) heeft aangenomen die ziet op het voorkomen van de verschraling van het (regionaal) ov en het tegengaan van de prijsstijgingen tot wel 12% in 2024;</text:p>
      <text:p text:style-name="ifm_p_mt.3.76mm_ifm">overwegende dat het kabinet om deze verschraling en prijsstijging te voorkomen voor de jaarwisseling afspraken dient te maken met de ov-bedrijven, terwijl de lenW-begrotingsbehandeling is verdaagd naar het nieuwe jaar;</text:p>
      <text:p text:style-name="ifm_p_mt.3.76mm_ifm">overwegende dat het tweede lid van artikel 2.25 van de Comptabiliteitswet 2016 de Minister de mogelijkheid geeft om beleid toch in uitvoering te nemen voor de begrotingswet in werking is getreden, mits dit in het belang van het Rijk is en beide Kamers daarover geïnformeerd worden;</text:p>
      <text:p text:style-name="ifm_p_mt.3.76mm_ifm">spreekt uit dat het tegengaan van het verschralen van het (regionaal) ov en het ongedaan maken van de prijsstijging in het belang van het Rijk is;</text:p>
      <text:p text:style-name="ifm_p_mt.3.76mm_ifm">verzoekt de regering met een beroep op het tweede lid van artikel 2.25 van de Comptabiliteitswet over te gaan tot de uitvoering van het beleid gericht op het voorkomen van verschraling van het (regionaal) ov en het tegengaan van de prijsstijging, zoals verzocht in de unaniem aangenomen motie-Bikker c.s. en de precisering daarvan in de amendementen-Bikker c.s. (36 410-XII, nr. 11 en 36 410-XII, nr. 8),</text:p>
      <text:p text:style-name="ifm_p_mt.3.76mm_ifm">en gaat over tot de orde van de dag.</text:p>
      <text:p text:style-name="ifm_p_mt.3.76mm_ifm">Grinwis</text:p>
      <text:p text:style-name="ifm_p_ifm">Van der Lee</text:p>
      <text:p text:style-name="ifm_p_ifm">Van Weyenberg</text:p>
      <text:p text:style-name="ifm_p_ifm">Inge van Dijk</text:p>
      <text:p text:style-name="ifm_p_ifm">Alkaya</text:p>
      <text:p text:style-name="ifm_p_ifm">Stoffer</text:p>
      <text:p text:style-name="ifm_p_ifm">Van der Plas</text:p>
      <text:p text:style-name="ifm_p_ifm">Tony van Dijc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4<text:tab/><text:page-number text:select-page="current"/></text:p>
      </style:footer>
    </style:master-page>
    <style:master-page xmlns:sdu-fn="http://schema.sdu.nl/2011/07/functions" style:name="Landscape" style:page-layout-name="landscape-margin-text">
      <style:footer>
        <text:p text:style-name="footer">Tweede Kamer, vergaderjaar 2023-2024, 36 41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Grinwis c.s. over overgaan tot de uitvoering van het beleid om verschraling van regionaal ov te voorkomen en prijsstijgingen tegen te gaan</dc:title>
    <meta:user-defined meta:name="OVERHEIDop.ParlID/DC.identifier">kst-36410-IX-14</meta:user-defined>
    <meta:user-defined meta:name="OVERHEIDop.ondernummer">14</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Grinwis c.s. over overgaan tot de uitvoering van het beleid om verschraling van regionaal ov te voorkomen en prijsstijgingen tegen te gaan</meta:user-defined>
    <meta:user-defined meta:name="OVERHEIDop.indiener">L.A.J.M. Dassen</meta:user-defined>
    <meta:user-defined meta:name="OVERHEIDop.indiener">A.P.C. (Tony) van Dijck</meta:user-defined>
    <meta:user-defined meta:name="OVERHEIDop.indiener">C.A.M. van der Plas</meta:user-defined>
    <meta:user-defined meta:name="OVERHEIDop.indiener">C. Stoffer</meta:user-defined>
    <meta:user-defined meta:name="OVERHEIDop.indiener">M.Ö. Alkaya</meta:user-defined>
    <meta:user-defined meta:name="OVERHEIDop.indiener">I. (Inge) van Dijk</meta:user-defined>
    <meta:user-defined meta:name="OVERHEIDop.indiener">S.P.R.A. van Weyenberg</meta:user-defined>
    <meta:user-defined meta:name="OVERHEIDop.indiener">T.M.T. van der Lee</meta:user-defined>
    <meta:user-defined meta:name="OVERHEIDop.indiener">P.A. Grinwi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Grinwis c.s. over overgaan tot de uitvoering van het beleid om verschraling van regionaal ov te voorkomen en prijsstijging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