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3
      <text:tab/>MOTIE VAN DE LEDEN VAN DER LEE EN GRINWIS</text:h>
      <text:p text:style-name="ifm_p_ifm">Voorgesteld 5 oktober 2023</text:p>
      <text:p text:style-name="ifm_p_mt.3.76mm_ifm">De Kamer,</text:p>
      <text:p text:style-name="ifm_p_mt.3.76mm_ifm">gehoord de beraadslaging,</text:p>
      <text:p text:style-name="ifm_p_mt.3.76mm_ifm">overwegende dat de Raad van State in zijn advies op de Miljoenennota uitvoerig ingaat op de grote risico's die klimaatverandering met zich meebrengt voor zowel de samenleving als de houdbaarheid van de overheidsfinanciën;</text:p>
      <text:p text:style-name="ifm_p_mt.3.76mm_ifm">overwegende dat de Raad van State aanbeveelt om een veel bredere definitie te hanteren van klimaatuitgaven en -inkomsten en klimaat en die, net als nu al met vergijzing gebeurt, integraal mee te nemen in de houdbaarheidsanalyses en tevens de mogelijkheid oppert om in het begrotingsbeleid een uitgavenplafond klimaat te introduceren;</text:p>
      <text:p text:style-name="ifm_p_mt.3.76mm_ifm">verzoekt het presidium het planbureau te verzoeken of het mogelijk is om klimaat integraal mee te nemen in de houdbaarheidsanalyse;</text:p>
      <text:p text:style-name="ifm_p_mt.3.76mm_ifm">verzoekt de regering voor januari 2024 te rapporteren op welke manier een nieuw kabinet klimaat meer terug kan laten komen in begrotingsbeleid en daartoe concrete aanbevelingen te doen,</text:p>
      <text:p text:style-name="ifm_p_mt.3.76mm_ifm">en gaat over tot de orde van de dag.</text:p>
      <text:p text:style-name="ifm_p_mt.3.76mm_ifm">Van der Le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3<text:tab/><text:page-number text:select-page="current"/></text:p>
      </style:footer>
    </style:master-page>
    <style:master-page xmlns:sdu-fn="http://schema.sdu.nl/2011/07/functions" style:name="Landscape" style:page-layout-name="landscape-margin-text">
      <style:footer>
        <text:p text:style-name="footer">Tweede Kamer, vergaderjaar 2023-2024, 36 41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de leden Van der Lee en Grinwis over het planbureau verzoeken om klimaat integraal mee te nemen in de houdbaarheidsanalyse</dc:title>
    <meta:user-defined meta:name="OVERHEIDop.ParlID/DC.identifier">kst-36410-IX-13</meta:user-defined>
    <meta:user-defined meta:name="OVERHEIDop.ondernummer">13</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de leden Van der Lee en Grinwis over het planbureau verzoeken om klimaat integraal mee te nemen in de houdbaarheidsanalyse</meta:user-defined>
    <meta:user-defined meta:name="OVERHEIDop.indiener">P.A. Grinwis</meta:user-defined>
    <meta:user-defined meta:name="OVERHEIDop.indiener">T.M.T. van der Lee</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de leden Van der Lee en Grinwis over het planbureau verzoeken om klimaat integraal mee te nemen in de houdbaarheids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